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4819in" fo:text-indent="-0.3736in" style:page-number="19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P11" style:parent-style-name="內文" style:family="paragraph">
      <style:paragraph-properties fo:line-height="0.3472in" fo:margin-left="-0.0701in" fo:margin-right="-0.6069in" fo:text-indent="-0.0465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P26" style:parent-style-name="內文" style:family="paragraph">
      <style:paragraph-properties fo:line-height="0.2777in" fo:margin-left="-0.0618in" fo:margin-right="-0.6069in" fo:text-indent="-0.4381in">
        <style:tab-stops/>
      </style:paragraph-properties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1256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7611in" style:use-optimal-column-width="false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1437in" style:use-optimal-column-width="false"/>
    </style:style>
    <style:style style:name="Table27" style:family="table">
      <style:table-properties style:width="7.0152in" fo:margin-left="0in" table:align="center"/>
    </style:style>
    <style:style style:name="TableRow36" style:family="table-row">
      <style:table-row-properties style:row-height="0.5131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row-height="0.496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3" style:family="table-row">
      <style:table-row-properties style:min-row-height="1.077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text-indent="0.1902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text-indent="0.1902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671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center" fo:text-indent="0.0798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text-indent="0.1597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89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958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6666in" style:use-optimal-row-height="false" fo:keep-together="always"/>
    </style:style>
    <style:style style:name="TableCell11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416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6666in" style:use-optimal-row-height="false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</text:span><text:span text:style-name="T6">教育大學</text:span><text:span text:style-name="T7">語文</text:span><text:span text:style-name="T8">與創作</text:span><text:span text:style-name="T9">學系</text:span><text:span text:style-name="T10">碩士班研究生獎助學金申請書</text:span></text:p>
      <text:p text:style-name="P11"><text:span text:style-name="T12">申請項目：</text:span><text:span text:style-name="T13">□　獎</text:span><text:span text:style-name="T14">學金</text:span><text:span text:style-name="T15"><text:s text:c="2"/></text:span><text:span text:style-name="T16">□　助</text:span><text:span text:style-name="T17">學金</text:span><text:span text:style-name="T18"><text:s text:c="4"/></text:span><text:span text:style-name="T19">申請日期</text:span><text:span text:style-name="T20">: <text:s/>___</text:span><text:span text:style-name="T21">年</text:span><text:span text:style-name="T22">___</text:span><text:span text:style-name="T23">月</text:span><text:span text:style-name="T24">___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<text:s text:c="4"/>號</text:p>
          </table:table-cell>
          <table:covered-table-cell/>
          <table:table-cell table:style-name="TableCell39">
            <text:p text:style-name="P40"/>
            <text:p text:style-name="P41"/>
          </table:table-cell>
          <table:table-cell table:style-name="TableCell42" table:number-columns-spanned="2">
            <text:p text:style-name="P43">姓<text:s text:c="5"/>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入學年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年<text:s text:c="4"/>級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身份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郵局帳號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附繳證件</text:span></text:p>
          </table:table-cell>
          <table:covered-table-cell/>
          <table:table-cell table:style-name="TableCell77" table:number-columns-spanned="6">
            <text:p text:style-name="P78">□<text:s/>學術著作</text:p>
            <text:p text:style-name="P79"><text:span text:style-name="T80">□</text:span><text:span text:style-name="T81"><text:s/></text:span><text:span text:style-name="T82">得獎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每週工讀時間</text:p>
            <text:p text:style-name="P87">（視金額及工作性質而定）</text:p>
            <text:p text:style-name="P88"><text:span text:style-name="T89">(申請助學金才</text:span><text:span text:style-name="T90">須</text:span><text:span text:style-name="T91">填寫)</text:span></text:p>
          </table:table-cell>
          <table:covered-table-cell/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特殊專長</text:p>
            <text:p text:style-name="P98"><text:span text:style-name="T99">(申請助學金才</text:span><text:span text:style-name="T100">須</text:span><text:span text:style-name="T101">填寫)</text:span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欲與之配合之教師名單</text:p>
            <text:p text:style-name="P107">(申請助學金才須填寫)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請人： <text:s text:c="18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審核結果</text:p>
          </table:table-cell>
          <table:table-cell table:style-name="TableCell116" table:number-columns-spanned="3" table:number-rows-spanned="2">
            <text:p text:style-name="P117">□同意</text:p>
            <text:p text:style-name="P118">□不同意</text:p>
          </table:table-cell>
          <table:covered-table-cell/>
          <table:covered-table-cell/>
          <table:table-cell table:style-name="TableCell119" table:number-rows-spanned="2">
            <text:p text:style-name="P120">輔導教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/>
            <text:p text:style-name="P132">系主任簽章: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2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碩士班研究生獎助學金申請書</dc:title>
    <dc:description/>
    <dc:subject/>
    <meta:initial-creator>user</meta:initial-creator>
    <dc:creator>User</dc:creator>
    <meta:creation-date>2026-02-23T07:08:00Z</meta:creation-date>
    <dc:date>2026-02-23T07:08:00Z</dc:date>
    <meta:print-date>2010-09-08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