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4819in" fo:text-indent="-0.3736in" style:page-number="19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P9" style:parent-style-name="內文" style:family="paragraph">
      <style:paragraph-properties fo:line-height="0.3472in" fo:margin-left="-0.0701in" fo:margin-right="-0.6069in" fo:text-indent="-0.0465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P24" style:parent-style-name="內文" style:family="paragraph">
      <style:paragraph-properties fo:line-height="0.2777in" fo:margin-left="-0.0618in" fo:margin-right="-0.6069in" fo:text-indent="-0.4381in">
        <style:tab-stops/>
      </style:paragraph-properties>
      <style:text-properties fo:font-weight="bold" style:font-weight-asian="bold" fo:font-size="14pt" style:font-size-asian="14pt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1.1256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7611in" style:use-optimal-column-width="false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1.1437in" style:use-optimal-column-width="false"/>
    </style:style>
    <style:style style:name="Table25" style:family="table">
      <style:table-properties style:width="7.0152in" fo:margin-left="0in" table:align="center"/>
    </style:style>
    <style:style style:name="TableRow34" style:family="table-row">
      <style:table-row-properties style:row-height="0.5131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8" style:family="table-row">
      <style:table-row-properties style:row-height="0.496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1" style:family="table-row">
      <style:table-row-properties style:min-row-height="1.077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text-indent="0.1902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text-indent="0.1902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671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center" fo:text-indent="0.0798in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text-indent="0.1597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89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958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6666in" style:use-optimal-row-height="false" fo:keep-together="always"/>
    </style:style>
    <style:style style:name="TableCell11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416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6666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</text:span><text:span text:style-name="T6">教育大學</text:span><text:span text:style-name="T7">華語文教學</text:span><text:span text:style-name="T8">碩士班研究生獎助學金申請書</text:span></text:p>
      <text:p text:style-name="P9"><text:span text:style-name="T10">申請項目：</text:span><text:span text:style-name="T11">□　獎</text:span><text:span text:style-name="T12">學金</text:span><text:span text:style-name="T13"><text:s text:c="2"/></text:span><text:span text:style-name="T14">□　助</text:span><text:span text:style-name="T15">學金</text:span><text:span text:style-name="T16"><text:s text:c="4"/></text:span><text:span text:style-name="T17">申請日期</text:span><text:span text:style-name="T18">: <text:s/>___</text:span><text:span text:style-name="T19">年</text:span><text:span text:style-name="T20">___</text:span><text:span text:style-name="T21">月</text:span><text:span text:style-name="T22">___</text:span><text:span text:style-name="T23">日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<text:s text:c="4"/>號</text:p>
          </table:table-cell>
          <table:covered-table-cell/>
          <table:table-cell table:style-name="TableCell37">
            <text:p text:style-name="P38"/>
            <text:p text:style-name="P39"/>
          </table:table-cell>
          <table:table-cell table:style-name="TableCell40" table:number-columns-spanned="2">
            <text:p text:style-name="P41">姓<text:s text:c="5"/>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入學年月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年<text:s text:c="4"/>級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戶籍地址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郵局帳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附繳證件</text:span></text:p>
          </table:table-cell>
          <table:covered-table-cell/>
          <table:table-cell table:style-name="TableCell75" table:number-columns-spanned="6">
            <text:p text:style-name="P76">□<text:s/>學術著作</text:p>
            <text:p text:style-name="P77"><text:span text:style-name="T78">□</text:span><text:span text:style-name="T79"><text:s/></text:span><text:span text:style-name="T80">得獎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每週工讀時間</text:p>
            <text:p text:style-name="P85">（視金額及工作性質而定）</text:p>
            <text:p text:style-name="P86"><text:span text:style-name="T87">(申請助學金才</text:span><text:span text:style-name="T88">須</text:span><text:span text:style-name="T89">填寫)</text:span></text:p>
          </table:table-cell>
          <table:covered-table-cell/>
          <table:table-cell table:style-name="TableCell90" table:number-columns-spanned="6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特殊專長</text:p>
            <text:p text:style-name="P96"><text:span text:style-name="T97">(申請助學金才</text:span><text:span text:style-name="T98">須</text:span><text:span text:style-name="T99">填寫)</text:span>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欲與之配合之教師名單</text:p>
            <text:p text:style-name="P105">(申請助學金才須填寫)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申請人： <text:s text:c="18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審核結果</text:p>
          </table:table-cell>
          <table:table-cell table:style-name="TableCell114" table:number-columns-spanned="3" table:number-rows-spanned="2">
            <text:p text:style-name="P115">□同意</text:p>
            <text:p text:style-name="P116">□不同意</text:p>
          </table:table-cell>
          <table:covered-table-cell/>
          <table:covered-table-cell/>
          <table:table-cell table:style-name="TableCell117" table:number-rows-spanned="2">
            <text:p text:style-name="P118">輔導教師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/>
            <text:p text:style-name="P130">系主任簽章: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2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碩士班研究生獎助學金申請書</dc:title>
    <dc:description/>
    <dc:subject/>
    <meta:initial-creator>user</meta:initial-creator>
    <dc:creator>User</dc:creator>
    <meta:creation-date>2026-02-23T07:09:00Z</meta:creation-date>
    <dc:date>2026-02-23T07:09:00Z</dc:date>
    <meta:print-date>2010-09-08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