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7694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3.6666in" style:use-optimal-column-width="false"/>
    </style:style>
    <style:style style:name="Table6" style:family="table">
      <style:table-properties style:width="9.686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Row20" style:family="table-row">
      <style:table-row-properties style:min-row-height="0.913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388in" fo:margin-bottom="0.1388in" fo:line-height="0.1944in" fo:text-indent="0.2208in"/>
      <style:text-properties style:font-name-asian="標楷體" fo:font-size="16pt" style:font-size-asian="16pt"/>
    </style:style>
    <style:style style:name="P29" style:parent-style-name="內文" style:family="paragraph">
      <style:paragraph-properties fo:margin-top="0.1388in" fo:margin-bottom="0.1388in" fo:line-height="0.1944in" fo:text-indent="0.2208in"/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388in" fo:margin-bottom="0.1388in" fo:line-height="0.1944in" fo:text-indent="0.2208in"/>
      <style:text-properties style:font-name-asian="標楷體" fo:font-size="16pt" style:font-size-asian="16pt"/>
    </style:style>
    <style:style style:name="P31" style:parent-style-name="內文" style:family="paragraph">
      <style:paragraph-properties fo:margin-top="0.1388in" fo:margin-bottom="0.1388in" fo:line-height="0.1944in" fo:text-indent="0.2208in"/>
      <style:text-properties style:font-name-asian="標楷體" fo:font-size="16pt" style:font-size-asian="16pt"/>
    </style:style>
    <style:style style:name="TableRow32" style:family="table-row">
      <style:table-row-properties style:min-row-height="0.990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P39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語文與創作學系<text:s text:c="4"/>學年度張春榮、顏藹珠教授</text:p>
      <text:p text:style-name="P4">文學獎學金申請表</text:p>
      <text:p text:style-name="P5">班級：<text:s text:c="15"/>姓名：<text:s text:c="22"/>聯絡電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學業成績總平均</text:p>
          </table:table-cell>
          <table:table-cell table:style-name="TableCell16">
            <text:p text:style-name="P17">操<text:s/>行<text:s/>成<text:s/>績</text:p>
          </table:table-cell>
          <table:table-cell table:style-name="TableCell18">
            <text:p text:style-name="P19">附<text:s text:c="4"/>件</text:p>
          </table:table-cell>
        </table:table-row>
        <table:table-row table:style-name="TableRow20">
          <table:table-cell table:style-name="TableCell21">
            <text:p text:style-name="P22">第一學期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□<text:s text:c="2"/>學生證影本<text:s text:c="2"/></text:p>
            <text:p text:style-name="P29">□<text:s text:c="2"/>成績證明<text:s text:c="2"/></text:p>
            <text:p text:style-name="P30">□<text:s text:c="2"/>自傳簡歷</text:p>
            <text:p text:style-name="P31">□<text:s text:c="2"/>文學作品（一式2份）</text:p>
          </table:table-cell>
        </table:table-row>
        <table:table-row table:style-name="TableRow32">
          <table:table-cell table:style-name="TableCell33">
            <text:p text:style-name="P34">第二學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  <text:p text:style-name="P43">評審結果</text:p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date style:data-style-name="N3">10/4/202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語文教育學系八十九學年度文苑獎學金申請表</dc:title>
    <dc:subject/>
    <meta:initial-creator>國北師語教系</meta:initial-creator>
    <dc:creator>User</dc:creator>
    <meta:creation-date>2023-10-04T05:54:00Z</meta:creation-date>
    <dc:date>2023-10-04T05:54:00Z</dc:date>
    <meta:print-date>2007-09-13T02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5" meta:character-count="173" meta:row-count="5" meta:non-whitespace-character-count="92"/>
  </office:meta>
</office:document-meta>
</file>