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6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7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8pt" style:font-size-asian="28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/>
    </style:style>
    <style:style style:name="TableColumn15" style:family="table-column">
      <style:table-column-properties style:column-width="1.4361in" style:use-optimal-column-width="false"/>
    </style:style>
    <style:style style:name="TableColumn16" style:family="table-column">
      <style:table-column-properties style:column-width="1.9166in" style:use-optimal-column-width="false"/>
    </style:style>
    <style:style style:name="TableColumn17" style:family="table-column">
      <style:table-column-properties style:column-width="1.9166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2.4166in" style:use-optimal-column-width="false"/>
    </style:style>
    <style:style style:name="Table14" style:family="table">
      <style:table-properties style:width="9.6861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61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62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388in" fo:margin-bottom="0.1388in"/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5">語文</text:span><text:span text:style-name="T6">與創作</text:span><text:span text:style-name="T7">學系</text:span><text:span text:style-name="T8"><text:s text:c="5"/></text:span><text:span text:style-name="T9">學年度文苑獎學金申請表</text:span></text:p>
      <text:p text:style-name="P10"/>
      <text:p text:style-name="P11">班級：<text:s text:c="15"/>姓名：</text:p>
      <text:p text:style-name="P12">聯絡電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學業成績總平均</text:p>
          </table:table-cell>
          <table:table-cell table:style-name="TableCell25">
            <text:p text:style-name="P26">德<text:s/>育<text:s/>成<text:s/>績</text:p>
          </table:table-cell>
          <table:table-cell table:style-name="TableCell27">
            <text:p text:style-name="P28">體<text:s/>育<text:s/>成<text:s/>績</text:p>
          </table:table-cell>
          <table:table-cell table:style-name="TableCell29">
            <text:p text:style-name="P30">備<text:s text:c="6"/>註</text:p>
          </table:table-cell>
        </table:table-row>
        <table:table-row table:style-name="TableRow31">
          <table:table-cell table:style-name="TableCell32">
            <text:p text:style-name="P33"><text:s text:c="2"/>第一學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 text:c="2"/>第二學期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 text:c="2"/>清寒證明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 text:c="2"/></text:p>
            <text:p text:style-name="P61"><text:s text:c="2"/>評審結果</text:p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hours/>
      <number:text>:</number:text>
      <number:minutes number:style="long"/>
      <number:text> </number:text>
      <number:am-pm/>
    </number:date-style>
    <number:date-style style:name="N4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1:57 PM</text:date><text:date style:data-style-name="N4">10/4/2023</text:dat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語文教育學系八十九學年度文苑獎學金申請表</dc:title>
    <dc:subject/>
    <meta:initial-creator>國北師語教系</meta:initial-creator>
    <dc:creator>User</dc:creator>
    <meta:creation-date>2023-10-04T05:57:00Z</meta:creation-date>
    <dc:date>2023-10-04T05:57:00Z</dc:date>
    <meta:print-date>2010-09-10T03:4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131" meta:row-count="4" meta:non-whitespace-character-count="69"/>
  </office:meta>
</office:document-meta>
</file>