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2.0861in" style:use-optimal-column-width="false"/>
    </style:style>
    <style:style style:name="TableColumn14" style:family="table-column">
      <style:table-column-properties style:column-width="2.1694in" style:use-optimal-column-width="false"/>
    </style:style>
    <style:style style:name="TableColumn15" style:family="table-column">
      <style:table-column-properties style:column-width="3.6722in" style:use-optimal-column-width="false"/>
    </style:style>
    <style:style style:name="Table11" style:family="table">
      <style:table-properties style:width="9.7in" fo:margin-left="0in" table:align="left"/>
    </style:style>
    <style:style style:name="TableRow16" style:family="table-row">
      <style:table-row-properties style:min-row-height="0.902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Row25" style:family="table-row">
      <style:table-row-properties style:min-row-height="1.481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388in" fo:margin-bottom="0.1388in"/>
    </style:style>
    <style:style style:name="T28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1388in" fo:margin-bottom="0.1388in" fo:line-height="0.2777in" fo:text-indent="0.2208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margin-top="0.1388in" fo:margin-bottom="0.1388in" fo:line-height="0.2777in" fo:text-indent="0.2208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top="0.1388in" fo:margin-bottom="0.1388in" fo:line-height="0.2777in" fo:text-indent="0.2208in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1388in" fo:margin-bottom="0.1388in" fo:line-height="0.2777in" fo:text-indent="0.2208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1.831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語文與創作學系</text:span><text:span text:style-name="T5"><text:s text:c="2"/></text:span><text:span text:style-name="T6"><text:s text:c="4"/></text:span><text:span text:style-name="T7"><text:s/></text:span><text:span text:style-name="T8">學年度佛學研究獎學金申請表</text:span></text:p>
      <text:p text:style-name="P9">班級：<text:s text:c="15"/>姓名：<text:s text:c="22"/>聯絡電話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學業成績總平均</text:p>
          </table:table-cell>
          <table:table-cell table:style-name="TableCell21">
            <text:p text:style-name="P22">操<text:s/>行<text:s/>成<text:s/>績</text:p>
          </table:table-cell>
          <table:table-cell table:style-name="TableCell23">
            <text:p text:style-name="P24">附<text:s text:c="4"/>件</text:p>
          </table:table-cell>
        </table:table-row>
        <table:table-row table:style-name="TableRow25">
          <table:table-cell table:style-name="TableCell26">
            <text:p text:style-name="P27"><text:span text:style-name="T28"><text:s text:c="2"/></text:span><text:span text:style-name="T29"><text:s text:c="3"/></text:span><text:span text:style-name="T30"><text:s/></text:span><text:span text:style-name="T31">學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 <text:s/>學生證影本<text:s text:c="2"/></text:p>
            <text:p text:style-name="P38"><text:span text:style-name="T39">□ <text:s/></text:span><text:span text:style-name="T40">成績證明</text:span><text:span text:style-name="T41">（上學期成績單正本）</text:span></text:p>
            <text:p text:style-name="P42">□ <text:s/>自傳簡歷</text:p>
            <text:p text:style-name="P43"><text:span text:style-name="T44">□ <text:s/></text:span><text:span text:style-name="T45">佛學創作或研究作品</text:span><text:span text:style-name="T46">（一式</text:span><text:span text:style-name="T47">2</text:span><text:span text:style-name="T48">份）</text:span><text:span text:style-name="T49"><text:s text:c="5"/>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評審結果</text:p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date style:data-style-name="N3">3/31/202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學研究獎學金申請表</dc:title>
    <dc:subject/>
    <meta:initial-creator>國北師語教系</meta:initial-creator>
    <dc:creator>User</dc:creator>
    <meta:creation-date>2025-03-31T06:07:00Z</meta:creation-date>
    <dc:date>2025-03-31T06:07:00Z</dc:date>
    <meta:print-date>2018-04-0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