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3.875in"/>
    </style:style>
    <style:style style:name="Table3" style:family="table">
      <style:table-properties style:width="5.75in" fo:margin-left="0.0194in" table:align="left"/>
    </style:style>
    <style:style style:name="TableRow6" style:family="table-row">
      <style:table-row-properties style:min-row-height="1.0138in" fo:keep-together="always"/>
    </style:style>
    <style:style style:name="TableCell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0138in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0138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0138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694in" fo:margin-bottom="0.0694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paragraph-properties fo:margin-top="0.0694in" fo:margin-bottom="0.0694in" fo:line-height="0.236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fo:margin-top="0.0694in" fo:margin-bottom="0.0694in" fo:line-height="0.2361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694in" fo:margin-bottom="0.0694in" fo:line-height="0.2361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語文與創作學系學生著作發表</text:p>
      <text:p text:style-name="P2">獎助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> </text:p>
          </table:table-cell>
        </table:table-row>
        <table:table-row table:style-name="TableRow11">
          <table:table-cell table:style-name="TableCell12">
            <text:p text:style-name="P13">系所年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□小說 <text:s text:c="8"/>□散文 <text:s text:c="8"/>□新詩 <text:s text:c="2"/></text:p>
          </table:table-cell>
        </table:table-row>
        <table:table-row table:style-name="TableRow21">
          <table:table-cell table:style-name="TableCell22">
            <text:p text:style-name="P23">作品名稱/發表園地</text:p>
            <text:p text:style-name="P24">需檢附：</text:p>
            <text:list text:style-name="LFO1" text:continue-numbering="true">
              <text:list-item>
                <text:p text:style-name="P25">原始刊登文件</text:p>
              </text:list-item>
              <text:list-item>
                <text:p text:style-name="P26"><text:span text:style-name="T27">註明</text:span><text:span text:style-name="T28">發表日期</text:span><text:span text:style-name="T29">及</text:span><text:span text:style-name="T30">字數</text:span></text:p>
              </text:list-item>
            </text:list>
            <text:p text:style-name="P31"><text:span text:style-name="T32">(新詩組請註明</text:span><text:span text:style-name="T33">行數</text:span><text:span text:style-name="T34">)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地文學雜誌12月號</dc:title>
    <dc:description/>
    <dc:subject/>
    <meta:initial-creator>Beauty</meta:initial-creator>
    <dc:creator>User</dc:creator>
    <meta:creation-date>2023-12-05T00:28:00Z</meta:creation-date>
    <dc:date>2023-12-05T00:28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119" meta:row-count="2" meta:non-whitespace-character-count="61"/>
  </office:meta>
</office:document-meta>
</file>