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text-properties style:font-name-asian="標楷體" fo:font-size="18pt" style:font-size-asian="18pt" style:font-size-complex="18pt"/>
    </style:style>
    <style:style style:name="P10" style:parent-style-name="內文" style:family="paragraph">
      <style:text-properties style:font-name-asian="標楷體" fo:font-size="18pt" style:font-size-asian="18pt" style:font-size-complex="18pt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2.0861in" style:use-optimal-column-width="false"/>
    </style:style>
    <style:style style:name="TableColumn14" style:family="table-column">
      <style:table-column-properties style:column-width="2.1694in" style:use-optimal-column-width="false"/>
    </style:style>
    <style:style style:name="TableColumn15" style:family="table-column">
      <style:table-column-properties style:column-width="3.6722in" style:use-optimal-column-width="false"/>
    </style:style>
    <style:style style:name="Table11" style:family="table">
      <style:table-properties style:width="9.7in" fo:margin-left="0in" table:align="left"/>
    </style:style>
    <style:style style:name="TableRow16" style:family="table-row">
      <style:table-row-properties style:min-row-height="0.902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Row25" style:family="table-row">
      <style:table-row-properties style:min-row-height="1.481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388in" fo:margin-bottom="0.1388in"/>
    </style:style>
    <style:style style:name="T28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1388in" fo:margin-bottom="0.1388in" fo:line-height="50%" fo:text-indent="0.2208in"/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fo:margin-top="0.1388in" fo:margin-bottom="0.1388in" fo:line-height="50%" fo:text-indent="0.2208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style:snap-to-layout-grid="false" fo:text-align="justify" fo:margin-top="0.1388in" fo:margin-bottom="0.1388in" fo:line-height="50%" fo:text-indent="0.2208in"/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fo:margin-top="0.1388in" fo:margin-bottom="0.1388in" fo:line-height="50%" fo:text-indent="0.2208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style:font-size-complex="12pt"/>
    </style:style>
    <style:style style:name="TableRow54" style:family="table-row">
      <style:table-row-properties style:min-row-height="1.8312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P57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P58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4">語文與創作學系</text:span><text:span text:style-name="T5"><text:s text:c="3"/></text:span><text:span text:style-name="T6">學年度</text:span><text:span text:style-name="T7">佛學研究</text:span><text:span text:style-name="T8">獎學金申請表</text:span></text:p>
      <text:p text:style-name="P9">班級：<text:s text:c="15"/>姓名：<text:s text:c="22"/>聯絡電話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學業成績總平均</text:p>
          </table:table-cell>
          <table:table-cell table:style-name="TableCell21">
            <text:p text:style-name="P22">操<text:s/>行<text:s/>成<text:s/>績</text:p>
          </table:table-cell>
          <table:table-cell table:style-name="TableCell23">
            <text:p text:style-name="P24">附<text:s text:c="4"/>件</text:p>
          </table:table-cell>
        </table:table-row>
        <table:table-row table:style-name="TableRow25">
          <table:table-cell table:style-name="TableCell26">
            <text:p text:style-name="P27"><text:span text:style-name="T28"><text:s text:c="3"/></text:span><text:span text:style-name="T29">學</text:span><text:span text:style-name="T30">期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□<text:s text:c="2"/>學生證影本<text:s text:c="2"/></text:p>
            <text:p text:style-name="P37"><text:span text:style-name="T38">□</text:span><text:span text:style-name="T39"><text:s text:c="2"/></text:span><text:span text:style-name="T40">成績證明</text:span><text:span text:style-name="T41">（上學期成績單正本）</text:span></text:p>
            <text:p text:style-name="P42">□<text:s text:c="2"/>自傳簡歷</text:p>
            <text:p text:style-name="P43"><text:span text:style-name="T44">□</text:span><text:span text:style-name="T45"><text:s text:c="2"/></text:span><text:span text:style-name="T46">佛學創作或研究作品</text:span><text:span text:style-name="T47">（</text:span><text:span text:style-name="T48">一式</text:span><text:span text:style-name="T49">2</text:span><text:span text:style-name="T50">份</text:span><text:span text:style-name="T51">）</text:span><text:span text:style-name="T52"><text:s text:c="5"/></text:span><text:span text:style-name="T53"><text:s/>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評審結果</text:p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<text:date style:data-style-name="N3">4/12/202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學研究獎學金申請表</dc:title>
    <dc:subject/>
    <meta:initial-creator>國北師語教系</meta:initial-creator>
    <dc:creator>User</dc:creator>
    <meta:creation-date>2024-04-12T07:35:00Z</meta:creation-date>
    <dc:date>2024-04-12T07:35:00Z</dc:date>
    <meta:print-date>2018-04-0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