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1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fo:line-height="0.3194in" fo:margin-right="-0.6069in"/>
      <style:text-properties style:font-name-asian="標楷體" fo:font-size="16pt" style:font-size-asian="16pt"/>
    </style:style>
    <style:style style:name="TableColumn16" style:family="table-column">
      <style:table-column-properties style:column-width="1.2708in"/>
    </style:style>
    <style:style style:name="TableColumn17" style:family="table-column">
      <style:table-column-properties style:column-width="1.1263in"/>
    </style:style>
    <style:style style:name="TableColumn18" style:family="table-column">
      <style:table-column-properties style:column-width="0.509in"/>
    </style:style>
    <style:style style:name="TableColumn19" style:family="table-column">
      <style:table-column-properties style:column-width="0.7263in"/>
    </style:style>
    <style:style style:name="TableColumn20" style:family="table-column">
      <style:table-column-properties style:column-width="3.0187in"/>
    </style:style>
    <style:style style:name="Table15" style:family="table">
      <style:table-properties style:width="6.6513in" fo:margin-left="0in" table:align="left"/>
    </style:style>
    <style:style style:name="TableRow21" style:family="table-row">
      <style:table-row-properties style:min-row-height="0.289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1" style:family="table-row">
      <style:table-row-properties style:min-row-height="0.2895in" fo:keep-together="always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" style:family="table-row">
      <style:table-row-properties style:min-row-height="0.83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3" style:family="table-row">
      <style:table-row-properties style:min-row-height="0.664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0" style:family="table-row">
      <style:table-row-properties style:min-row-height="0.483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/>
    </style:style>
    <style:style style:name="TableRow55" style:family="table-row">
      <style:table-row-properties style:min-row-height="0.48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655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79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0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1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82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TableRow83" style:family="table-row">
      <style:table-row-properties style:min-row-height="0.5312in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1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2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3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4" style:parent-style-name="內文" style:family="paragraph">
      <style:paragraph-properties fo:margin-top="0.0416in" fo:margin-bottom="0.0416in" fo:line-height="150%"/>
      <style:text-properties style:font-name-asian="標楷體"/>
    </style:style>
    <style:style style:name="P95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14931in" svg:y="-0.66597in" svg:width="1.20417in" svg:height="0.5in" style:rel-width="scale" style:rel-height="scale"><draw:text-box><text:p text:style-name="內文"><text:span text:style-name="T4">〈</text:span><text:span text:style-name="T5">附件</text:span><text:span text:style-name="T6">7〉</text:span></text:p></draw:text-box><svg:title/><svg:desc/></draw:frame></text:span><text:span text:style-name="T7">國立</text:span><text:span text:style-name="T8">臺</text:span><text:span text:style-name="T9">北</text:span><text:span text:style-name="T10">教育大學</text:span><text:span text:style-name="T11">語文與創作學系</text:span><text:span text:style-name="T12">碩士在職專班</text:span></text:p>
      <text:p text:style-name="P13">碩士學位考試申請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研究生姓名</text:p>
          </table:table-cell>
          <table:table-cell table:style-name="TableCell24" table:number-columns-spanned="2" table:number-rows-spanned="2">
            <text:p text:style-name="P25"/>
            <text:p text:style-name="P26"/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論文計劃審查</text:p>
            <text:p text:style-name="P46"><text:span text:style-name="T47">通過時間</text:span></text:p>
          </table:table-cell>
          <table:table-cell table:style-name="TableCell48" table:number-columns-spanned="4">
            <text:p text:style-name="P49">民國<text:s text:c="4"/>年<text:s text:c="4"/>月<text:s text:c="4"/>日<text:s text:c="2"/>（必須間隔四個月以上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口試時間</text:p>
          </table:table-cell>
          <table:table-cell table:style-name="TableCell53" table:number-columns-spanned="4">
            <text:p text:style-name="P54">民國<text:s text:c="5"/>年<text:s text:c="4"/>月<text:s text:c="4"/>日( <text:s text:c="2"/>) <text:s text:c="3"/>午<text:s text:c="4"/>時<text:s text:c="4"/>分<text:s text:c="4"/>至<text:s text:c="4"/>時<text:s/><text:s text:c="3"/>分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口試地點</text:p>
          </table:table-cell>
          <table:table-cell table:style-name="TableCell58" table:number-columns-spanned="4">
            <text:p text:style-name="P59"><text:span text:style-name="T60"><text:s text:c="46"/></text:span><text:span text:style-name="T61"><text:s text:c="6"/></text:span><text:span text:style-name="T62">（由</text:span><text:span text:style-name="T63">系</text:span><text:span text:style-name="T64">辦填寫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口試委員</text:p>
            <text:p text:style-name="P68">推薦名單</text:p>
            <text:p text:style-name="P69">（指導教授推薦</text:p>
            <text:p text:style-name="P70"><text:span text:style-name="T71">二</text:span><text:span text:style-name="T72">位口試委員）</text:span></text:p>
          </table:table-cell>
          <table:table-cell table:style-name="TableCell73">
            <text:p text:style-name="P74"><text:span text:style-name="T75">口試</text:span><text:span text:style-name="T76">委員一</text:span></text:p>
          </table:table-cell>
          <table:table-cell table:style-name="TableCell77" table:number-columns-spanned="3">
            <text:p text:style-name="P78">姓<text:s text:c="4"/>名：</text:p>
            <text:p text:style-name="P79">任職單位：</text:p>
            <text:p text:style-name="P80">職<text:s text:c="4"/>稱：</text:p>
            <text:p text:style-name="P81">聯絡地址：</text:p>
            <text:p text:style-name="P82">電<text:s text:c="4"/>話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口試</text:span><text:span text:style-name="T88">委員二</text:span></text:p>
          </table:table-cell>
          <table:table-cell table:style-name="TableCell89" table:number-columns-spanned="3">
            <text:p text:style-name="P90">姓<text:s text:c="4"/>名：</text:p>
            <text:p text:style-name="P91">任職單位：</text:p>
            <text:p text:style-name="P92">職<text:s text:c="4"/>稱：</text:p>
            <text:p text:style-name="P93">聯絡地址：</text:p>
            <text:p text:style-name="P94">電<text:s text:c="4"/>話：</text:p>
          </table:table-cell>
          <table:covered-table-cell/>
          <table:covered-table-cell/>
        </table:table-row>
      </table:table>
      <text:p text:style-name="內文"/>
      <text:p text:style-name="P95"><text:span text:style-name="T96">系主任</text:span><text:span text:style-name="T97">：</text:span><text:span text:style-name="T98"><text:s text:c="16"/></text:span><text:span text:style-name="T99"><text:s text:c="2"/>指導教授：</text:span><text:span text:style-name="T100"><text:s text:c="16"/></text:span><text:span text:style-name="T101"><text:s text:c="2"/>申請學生：</text:span><text:span text:style-name="T102"><text:s text:c="16"/></text:span></text:p>
      <text:p text:style-name="P103"/>
      <text:p text:style-name="內文"><text:span text:style-name="T104">附件：1.</text:span><text:span text:style-name="T105">檢附「歷年成績單」、「修畢學分切結書」</text:span><text:span text:style-name="T106">、「</text:span><text:span text:style-name="T107">學術演講或研討會</text:span><text:span text:style-name="T108">參與證明</text:span><text:span text:style-name="T109">」</text:span><text:span text:style-name="T110">。</text:span></text:p>
      <text:p text:style-name="內文"><text:span text:style-name="T111"><text:tab/><text:s text:c="2"/></text:span><text:span text:style-name="T112">2</text:span><text:span text:style-name="T113">.</text:span><text:span text:style-name="T114">碩士論文</text:span><text:span text:style-name="T115">全文定稿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社會科教育學系碩士班論文計畫摘要表</dc:title>
    <dc:description/>
    <dc:subject/>
    <meta:initial-creator>user</meta:initial-creator>
    <dc:creator>User</dc:creator>
    <meta:creation-date>2023-10-04T03:35:00Z</meta:creation-date>
    <dc:date>2023-10-04T03:35:00Z</dc:date>
    <meta:print-date>2005-12-07T07:04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222" meta:character-count="447" meta:row-count="19" meta:non-whitespace-character-count="247"/>
  </office:meta>
</office:document-meta>
</file>