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right="-0.6069in" style:page-number="7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center" fo:line-height="0.3611in" fo:margin-right="-0.6069in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 fo:line-height="0.3611in" fo:margin-right="-0.6069in"/>
      <style:text-properties style:font-name-asian="標楷體" fo:font-weight="bold" style:font-weight-asian="bold" style:font-weight-complex="bold" fo:font-size="16pt" style:font-size-asian="16pt"/>
    </style:style>
    <style:style style:name="TableColumn16" style:family="table-column">
      <style:table-column-properties style:column-width="1.0208in"/>
    </style:style>
    <style:style style:name="TableColumn17" style:family="table-column">
      <style:table-column-properties style:column-width="1.0027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7277in"/>
    </style:style>
    <style:style style:name="TableColumn20" style:family="table-column">
      <style:table-column-properties style:column-width="3.0236in"/>
    </style:style>
    <style:style style:name="Table15" style:family="table">
      <style:table-properties style:width="6.6611in" fo:margin-left="0in" table:align="left"/>
    </style:style>
    <style:style style:name="TableRow21" style:family="table-row">
      <style:table-row-properties style:min-row-height="0.36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/>
      <style:text-properties style:font-name-asian="標楷體"/>
    </style:style>
    <style:style style:name="P26" style:parent-style-name="內文" style:family="paragraph">
      <style:paragraph-properties fo:margin-top="0.0833in" fo:margin-bottom="0.0833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/>
      <style:text-properties style:font-name-asian="標楷體"/>
    </style:style>
    <style:style style:name="TableRow31" style:family="table-row">
      <style:table-row-properties style:min-row-height="0.368in" fo:keep-together="always"/>
    </style:style>
    <style:style style:name="P32" style:parent-style-name="內文" style:family="paragraph">
      <style:paragraph-properties fo:margin-top="0.0833in" fo:margin-bottom="0.0833in"/>
      <style:text-properties style:font-name-asian="標楷體"/>
    </style:style>
    <style:style style:name="P33" style:parent-style-name="內文" style:family="paragraph">
      <style:paragraph-properties fo:margin-top="0.0833in" fo:margin-bottom="0.0833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bottom="0.0833in" fo:text-indent="0.1666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/>
      <style:text-properties style:font-name-asian="標楷體"/>
    </style:style>
    <style:style style:name="TableRow38" style:family="table-row">
      <style:table-row-properties style:min-row-height="0.873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-asian="標楷體"/>
    </style:style>
    <style:style style:name="TableRow43" style:family="table-row">
      <style:table-row-properties style:min-row-height="0.55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 fo:color="#000080"/>
    </style:style>
    <style:style style:name="T50" style:parent-style-name="預設段落字型" style:family="text">
      <style:text-properties style:font-name-asian="標楷體" fo:font-weight="bold" style:font-weight-asian="bold" fo:color="#000080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25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ableRow79" style:family="table-row">
      <style:table-row-properties style:min-row-height="2.2444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justify" fo:line-height="0.2222in"/>
      <style:text-properties style:font-name-asian="標楷體" fo:font-weight="normal" style:font-weight-asian="normal" style:font-weight-complex="normal" fo:font-size="12pt" style:font-size-asian="12pt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92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93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94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95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TableRow96" style:family="table-row">
      <style:table-row-properties style:min-row-height="2.3652in" fo:keep-together="always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02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03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04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05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3" text:anchor-type="paragraph" svg:x="6.14931in" svg:y="-0.66597in" svg:width="1.20417in" svg:height="0.5in" style:rel-width="scale" style:rel-height="scale"><draw:text-box><text:p text:style-name="內文"><text:span text:style-name="T4">〈</text:span><text:span text:style-name="T5">附件</text:span><text:span text:style-name="T6">3〉</text:span></text:p></draw:text-box><svg:title/><svg:desc/></draw:frame></text:span><text:span text:style-name="T7">國立</text:span><text:span text:style-name="T8">臺</text:span><text:span text:style-name="T9">北</text:span><text:span text:style-name="T10">教育大學</text:span><text:span text:style-name="T11">語文與創作學系</text:span><text:span text:style-name="T12">語文教學碩士在職專班</text:span></text:p>
      <text:p text:style-name="P13">碩士論文計畫審查申請表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研究生姓名</text:p>
          </table:table-cell>
          <table:table-cell table:style-name="TableCell24" table:number-columns-spanned="2" table:number-rows-spanned="2">
            <text:p text:style-name="P25"/>
            <text:p text:style-name="P26"/>
          </table:table-cell>
          <table:covered-table-cell/>
          <table:table-cell table:style-name="TableCell27">
            <text:p text:style-name="P28">年級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論文題目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審查時間</text:p>
          </table:table-cell>
          <table:table-cell table:style-name="TableCell46" table:number-columns-spanned="4">
            <text:p text:style-name="P47"><text:span text:style-name="T48">民國</text:span><text:span text:style-name="T49"><text:s/></text:span><text:span text:style-name="T50"><text:s text:c="3"/></text:span><text:span text:style-name="T51"><text:s text:c="3"/></text:span><text:span text:style-name="T52">年</text:span><text:span text:style-name="T53"><text:s text:c="9"/></text:span><text:span text:style-name="T54">月</text:span><text:span text:style-name="T55"><text:s text:c="9"/></text:span><text:span text:style-name="T56">日</text:span><text:span text:style-name="T57"><text:s text:c="2"/>( <text:s text:c="5"/>) <text:s text:c="8"/></text:span><text:span text:style-name="T58">午</text:span><text:span text:style-name="T59"><text:s text:c="9"/></text:span><text:span text:style-name="T60">時</text:span><text:span text:style-name="T61"><text:s text:c="9"/></text:span><text:span text:style-name="T62">分</text:span><text:span text:style-name="T63"><text:s text:c="8"/></text:span><text:span text:style-name="T64">至</text:span><text:span text:style-name="T65"><text:s text:c="8"/></text:span><text:span text:style-name="T66">時</text:span><text:span text:style-name="T67"><text:s text:c="11"/></text:span><text:span text:style-name="T68">分</text:span><text:span text:style-name="T69"><text:s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審查地點</text:p>
          </table:table-cell>
          <table:table-cell table:style-name="TableCell73" table:number-columns-spanned="4">
            <text:p text:style-name="P74"><text:span text:style-name="T75"><text:s text:c="110"/></text:span><text:span text:style-name="T76">（由</text:span><text:span text:style-name="T77">系</text:span><text:span text:style-name="T78">辦填寫）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口試委員</text:p>
            <text:p text:style-name="P82">推薦名單</text:p>
            <text:p text:style-name="P83">（指導教授推薦</text:p>
            <text:p text:style-name="P84"><text:span text:style-name="T85">二</text:span><text:span text:style-name="T86">位口試委員）</text:span></text:p>
          </table:table-cell>
          <table:table-cell table:style-name="TableCell87">
            <text:p text:style-name="P88">口試委員一</text:p>
            <text:p text:style-name="P89"/>
          </table:table-cell>
          <table:table-cell table:style-name="TableCell90" table:number-columns-spanned="3">
            <text:p text:style-name="P91">任職單位：</text:p>
            <text:p text:style-name="P92">職<text:s text:c="8"/>稱：</text:p>
            <text:p text:style-name="P93">姓<text:s text:c="8"/>名：</text:p>
            <text:p text:style-name="P94">地<text:s text:c="8"/>址：</text:p>
            <text:p text:style-name="P95">聯絡電話：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口試委員二</text:p>
          </table:table-cell>
          <table:table-cell table:style-name="TableCell100" table:number-columns-spanned="3">
            <text:p text:style-name="P101">任職單位：</text:p>
            <text:p text:style-name="P102">職<text:s text:c="8"/>稱：</text:p>
            <text:p text:style-name="P103">姓<text:s text:c="8"/>名：</text:p>
            <text:p text:style-name="P104">地<text:s text:c="8"/>址：</text:p>
            <text:p text:style-name="P105">聯絡電話：</text:p>
          </table:table-cell>
          <table:covered-table-cell/>
          <table:covered-table-cell/>
        </table:table-row>
      </table:table>
      <text:p text:style-name="P106"/>
      <text:p text:style-name="P107"/>
      <text:p text:style-name="P108"/>
      <text:p text:style-name="內文"><text:span text:style-name="T109">系主任</text:span><text:span text:style-name="T110">：</text:span><text:span text:style-name="T111"><text:s text:c="35"/></text:span><text:span text:style-name="T112"><text:s/></text:span><text:span text:style-name="T113">指導教授：</text:span><text:span text:style-name="T114"><text:s text:c="35"/></text:span><text:span text:style-name="T115"><text:s/></text:span><text:span text:style-name="T116">申請學生：＿＿＿＿＿＿＿＿</text:span><text:span text:style-name="T117"><text:s text:c="5"/></text:span></text:p>
      <text:p text:style-name="P118"/>
      <text:p text:style-name="P119"/>
      <text:p text:style-name="P120">附件：1.擬聘指導教授申請書一份。</text:p>
      <text:p text:style-name="內文"><text:span text:style-name="T121"><text:s text:c="12"/>2.</text:span><text:span text:style-name="T122">碩士論文計畫。</text:span><text:span text:style-name="T123"><text:s text:c="26"/></text:span><text:span text:style-name="T124"><text:s/></text:span><text:span text:style-name="T125"><text:s text:c="35"/></text:span><text:span text:style-name="T126"><text:s text:c="2"/></text:span><text:span text:style-name="T127"><text:s text:c="33"/></text:span><text:span text:style-name="T12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fo:font-weight="bold" style:font-weight-asian="bold" style:font-weight-complex="bold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台灣文學研究所碩士班</dc:title>
    <dc:description/>
    <dc:subject/>
    <meta:initial-creator>mhchen</meta:initial-creator>
    <dc:creator>User</dc:creator>
    <meta:creation-date>2023-10-04T03:35:00Z</meta:creation-date>
    <dc:date>2023-10-04T03:35:00Z</dc:date>
    <meta:print-date>2009-03-04T06:15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322" meta:character-count="649" meta:row-count="27" meta:non-whitespace-character-count="359"/>
  </office:meta>
</office:document-meta>
</file>