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5569in" style:page-number="5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83in" style:letter-kerning="false" fo:font-size="17pt" style:font-size-asian="17pt"/>
    </style:style>
    <style:style style:name="P5" style:parent-style-name="內文" style:family="paragraph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37in" style:letter-kerning="false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37in" style:letter-kerning="false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37in" style:letter-kerning="false" fo:font-size="17pt" style:font-size-asian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437in" style:letter-kerning="false" fo:font-size="17pt" style:font-size-asian="17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437in" style:letter-kerning="false" fo:font-size="17pt" style:font-size-asian="17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437in" fo:font-size="17pt" style:font-size-asian="17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083in" fo:font-size="17pt" style:font-size-asian="17pt"/>
    </style:style>
    <style:style style:name="P13" style:parent-style-name="內文" style:family="paragraph">
      <style:paragraph-properties fo:text-align="center" fo:margin-right="-0.5569in"/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3" text:anchor-type="paragraph" svg:x="6.125in" svg:y="-0.875in" svg:width="1.20347in" svg:height="0.5in" style:rel-width="scale" style:rel-height="scale"><draw:text-box><text:p text:style-name="P5">〈附件1〉</text:p></draw:text-box><svg:title/><svg:desc/></draw:frame></text:span><text:span text:style-name="T6">國立</text:span><text:span text:style-name="T7">臺</text:span><text:span text:style-name="T8">北</text:span><text:span text:style-name="T9">教育大學</text:span><text:span text:style-name="T10">語文與創作學系</text:span><text:span text:style-name="T11">碩士在職專</text:span><text:span text:style-name="T12">班</text:span></text:p>
      <text:p text:style-name="P13">碩<text:s/>士<text:s/>論<text:s/>文<text:s/>擬<text:s/>聘<text:s/>指<text:s/>導<text:s/>教<text:s/>授<text:s/>申<text:s/>請<text:s/>書</text:p>
      <text:p text:style-name="P14"/>
      <text:p text:style-name="P15">研究生<text:s text:c="10"/><text:s/><text:s text:c="5"/>目前在本所碩士班<text:s text:c="8"/>年級肄業，因撰寫論文『<text:s text:c="25"/><text:s text:c="7"/><text:s text:c="9"/><text:s text:c="4"/>』，</text:p>
      <text:p text:style-name="P16">擬請敦聘<text:s text:c="11"/><text:s text:c="12"/>所(系)</text:p>
      <text:p text:style-name="P17"><text:s text:c="9"/><text:s text:c="5"/><text:s/>(簽名)教授擔任指導教授。謹檢附論文計畫，敬請同意。謹陳</text:p>
      <text:p text:style-name="P18"/>
      <text:p text:style-name="P19">系主任</text:p>
      <text:p text:style-name="P20"/>
      <text:p text:style-name="P21"/>
      <text:p text:style-name="P22"><text:tab/><text:tab/><text:tab/><text:tab/><text:tab/><text:tab/><text:tab/><text:tab/><text:tab/><text:tab/><text:tab/>研究生：</text:p>
      <text:p text:style-name="P23"><text:s text:c="33"/>學<text:s text:c="2"/>號：</text:p>
      <text:p text:style-name="P24"><text:tab/><text:tab/><text:tab/><text:tab/><text:tab/><text:tab/><text:tab/><text:tab/><text:tab/><text:tab/><text:tab/>住<text:s text:c="2"/>址：</text:p>
      <text:p text:style-name="P25"><text:s text:c="3"/><text:tab/><text:tab/><text:tab/><text:tab/><text:tab/><text:tab/><text:tab/><text:tab/><text:tab/><text:tab/>電<text:s text:c="2"/>話：</text:p>
      <text:p text:style-name="P26"/>
      <text:p text:style-name="P27"/>
      <text:p text:style-name="內文"><text:span text:style-name="T28">中</text:span><text:span text:style-name="T29"><text:s text:c="5"/></text:span><text:span text:style-name="T30"><text:s/></text:span><text:span text:style-name="T31"><text:s/></text:span><text:span text:style-name="T32">華</text:span><text:span text:style-name="T33"><text:s text:c="4"/></text:span><text:span text:style-name="T34"><text:s/></text:span><text:span text:style-name="T35"><text:s text:c="2"/></text:span><text:span text:style-name="T36">民</text:span><text:span text:style-name="T37"><text:s text:c="4"/></text:span><text:span text:style-name="T38"><text:s/></text:span><text:span text:style-name="T39"><text:s text:c="3"/></text:span><text:span text:style-name="T40">國</text:span><text:span text:style-name="T41"><text:s text:c="6"/></text:span><text:span text:style-name="T42"><text:s/></text:span><text:span text:style-name="T43"><text:s text:c="2"/></text:span><text:span text:style-name="T44">年</text:span><text:span text:style-name="T45"><text:s/></text:span><text:span text:style-name="T46"><text:s/></text:span><text:span text:style-name="T47"><text:s text:c="6"/></text:span><text:span text:style-name="T48">月</text:span><text:span text:style-name="T49"><text:s/></text:span><text:span text:style-name="T50"><text:s/></text:span><text:span text:style-name="T51"><text:s text:c="4"/>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夜碩</dc:title>
    <dc:description/>
    <dc:subject/>
    <meta:initial-creator>user</meta:initial-creator>
    <dc:creator>User</dc:creator>
    <meta:creation-date>2025-05-23T06:49:00Z</meta:creation-date>
    <dc:date>2025-05-23T06:49:00Z</dc:date>
    <meta:print-date>2005-06-13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