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10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2708in"/>
    </style:style>
    <style:style style:name="TableColumn18" style:family="table-column">
      <style:table-column-properties style:column-width="1.1263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7263in"/>
    </style:style>
    <style:style style:name="TableColumn21" style:family="table-column">
      <style:table-column-properties style:column-width="3.0187in"/>
    </style:style>
    <style:style style:name="Table16" style:family="table">
      <style:table-properties style:width="6.6513in" fo:margin-left="0in" table:align="left"/>
    </style:style>
    <style:style style:name="TableRow22" style:family="table-row">
      <style:table-row-properties style:min-row-height="0.255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P27" style:parent-style-name="內文" style:family="paragraph">
      <style:paragraph-properties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-asian="標楷體"/>
    </style:style>
    <style:style style:name="TableRow32" style:family="table-row">
      <style:table-row-properties style:min-row-height="0.2555in" fo:keep-together="always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P34" style:parent-style-name="內文" style:family="paragraph">
      <style:paragraph-properties fo:margin-top="0.0833in" fo:margin-bottom="0.08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-asian="標楷體"/>
    </style:style>
    <style:style style:name="TableRow39" style:family="table-row">
      <style:table-row-properties style:min-row-height="0.425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/>
    </style:style>
    <style:style style:name="TableRow44" style:family="table-row">
      <style:table-row-properties style:min-row-height="0.756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766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justify" fo:margin-top="0.0833in" fo:margin-bottom="0.0833in" fo:text-indent="0.3333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425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Row61" style:family="table-row">
      <style:table-row-properties style:min-row-height="0.31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77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5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6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7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8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TableRow89" style:family="table-row">
      <style:table-row-properties style:min-row-height="0.4687in" fo:keep-together="always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7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8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9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100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101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6.25in" svg:y="-0.375in" svg:width="1in" svg:height="0.5in" style:rel-width="scale" style:rel-height="scale"><draw:text-box><text:p text:style-name="P4">〈附件6〉</text:p></draw:text-box><svg:title/><svg:desc/></draw:frame></text:span><text:span text:style-name="T5">國立</text:span><text:span text:style-name="T6">臺</text:span><text:span text:style-name="T7">北</text:span><text:span text:style-name="T8">教育大學</text:span><text:span text:style-name="T9">語文</text:span><text:span text:style-name="T10">與</text:span><text:span text:style-name="T11">創作</text:span><text:span text:style-name="T12">學系</text:span><text:span text:style-name="T13">華語文教學</text:span><text:span text:style-name="T14">碩士班</text:span></text:p>
      <text:p text:style-name="P15">碩士學位考試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研究生姓名</text:p>
          </table:table-cell>
          <table:table-cell table:style-name="TableCell25" table:number-columns-spanned="2" table:number-rows-spanned="2">
            <text:p text:style-name="P26"/>
            <text:p text:style-name="P27"/>
          </table: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計劃審查</text:p>
            <text:p text:style-name="P47">通過時間</text:p>
          </table:table-cell>
          <table:table-cell table:style-name="TableCell48" table:number-columns-spanned="4">
            <text:p text:style-name="P49">民國<text:s text:c="4"/>年<text:s text:c="4"/>月<text:s text:c="4"/>日<text:s text:c="2"/>（必須間隔四個月以上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文發表</text:p>
          </table:table-cell>
          <table:table-cell table:style-name="TableCell53" table:number-columns-spanned="4">
            <text:p text:style-name="P54">(請註明時間、題目、刊物或學術研討會)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口試時間</text:p>
          </table:table-cell>
          <table:table-cell table:style-name="TableCell59" table:number-columns-spanned="4">
            <text:p text:style-name="P60">民國<text:s text:c="5"/>年<text:s text:c="4"/>月<text:s text:c="4"/>日( <text:s text:c="2"/>)<text:s text:c="4"/>午<text:s text:c="4"/>時<text:s text:c="4"/>分<text:s text:c="4"/>至<text:s text:c="4"/>時<text:s/><text:s text:c="3"/>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口試地點</text:p>
          </table:table-cell>
          <table:table-cell table:style-name="TableCell64" table:number-columns-spanned="4">
            <text:p text:style-name="P65"><text:span text:style-name="T66"><text:s text:c="46"/></text:span><text:span text:style-name="T67"><text:s text:c="6"/></text:span><text:span text:style-name="T68">（由</text:span><text:span text:style-name="T69">系</text:span><text:span text:style-name="T70">辦填寫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口試委員</text:p>
            <text:p text:style-name="P74">推薦名單</text:p>
            <text:p text:style-name="P75">（指導教授推薦</text:p>
            <text:p text:style-name="P76"><text:span text:style-name="T77">二</text:span><text:span text:style-name="T78">位口試委員）</text:span></text:p>
          </table:table-cell>
          <table:table-cell table:style-name="TableCell79">
            <text:p text:style-name="P80"><text:span text:style-name="T81">口試</text:span><text:span text:style-name="T82">委員一</text:span></text:p>
          </table:table-cell>
          <table:table-cell table:style-name="TableCell83" table:number-columns-spanned="3">
            <text:p text:style-name="P84">任職單位：</text:p>
            <text:p text:style-name="P85">職<text:s text:c="4"/>稱：</text:p>
            <text:p text:style-name="P86">姓<text:s text:c="4"/>名：</text:p>
            <text:p text:style-name="P87">聯絡地址：</text:p>
            <text:p text:style-name="P88">電<text:s text:c="4"/>話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口試</text:span><text:span text:style-name="T94">委員二</text:span></text:p>
          </table:table-cell>
          <table:table-cell table:style-name="TableCell95" table:number-columns-spanned="3">
            <text:p text:style-name="P96">任職單位：</text:p>
            <text:p text:style-name="P97">職<text:s text:c="4"/>稱：</text:p>
            <text:p text:style-name="P98">姓<text:s text:c="4"/>名：</text:p>
            <text:p text:style-name="P99">聯絡地址：</text:p>
            <text:p text:style-name="P100">電<text:s text:c="4"/>話：</text:p>
          </table:table-cell>
          <table:covered-table-cell/>
          <table:covered-table-cell/>
        </table:table-row>
      </table:table>
      <text:p text:style-name="內文"/>
      <text:p text:style-name="P101"><text:span text:style-name="T102">系主任</text:span><text:span text:style-name="T103">：</text:span><text:span text:style-name="T104"><text:s text:c="16"/></text:span><text:span text:style-name="T105"><text:s text:c="2"/>指導教授：</text:span><text:span text:style-name="T106"><text:s text:c="16"/></text:span><text:span text:style-name="T107"><text:s text:c="2"/>申請學生：</text:span><text:span text:style-name="T108"><text:s text:c="16"/></text:span></text:p>
      <text:p text:style-name="內文"><text:span text:style-name="T109">附件：</text:span><text:span text:style-name="T110">1.</text:span><text:span text:style-name="T111">檢附「歷年成績單」、「修畢學分切結書」。</text:span></text:p>
      <text:p text:style-name="內文"><text:span text:style-name="T112"><text:tab/><text:s text:c="2"/>2.</text:span><text:span text:style-name="T113">公開發表之論文</text:span><text:span text:style-name="T114">一篇</text:span><text:span text:style-name="T115">及其他資格證明。</text:span><text:s text:c="4"/><text:s/></text:p>
      <text:p text:style-name="內文"><text:span text:style-name="T116"><text:s text:c="6"/></text:span><text:span text:style-name="T117">3.</text:span><text:span text:style-name="T118">碩士論文</text:span><text:span text:style-name="T119">全文定稿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社會科教育學系碩士班論文計畫摘要表</dc:title>
    <dc:description/>
    <dc:subject/>
    <meta:initial-creator>user</meta:initial-creator>
    <dc:creator>User</dc:creator>
    <meta:creation-date>2023-10-04T03:40:00Z</meta:creation-date>
    <dc:date>2023-10-04T03:40:00Z</dc:date>
    <meta:print-date>2021-06-29T06:5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42" meta:character-count="488" meta:row-count="20" meta:non-whitespace-character-count="270"/>
  </office:meta>
</office:document-meta>
</file>