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5569in" style:page-number="5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P4" style:parent-style-name="內文" style:family="paragraph">
      <style:text-properties style:font-name="新細明體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19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20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21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22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23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24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25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26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27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28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29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30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31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32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33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34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35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36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37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38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39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40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41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42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43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44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45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46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47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48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49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P50" style:parent-style-name="內文" style:family="paragraph">
      <style:paragraph-properties fo:text-align="center" fo:margin-right="-0.5569in"/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P51" style:parent-style-name="內文" style:family="paragraph">
      <style:text-properties style:font-name-asian="標楷體" fo:font-size="16pt" style:font-size-asian="16pt"/>
    </style:style>
    <style:style style:name="P52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3" style:parent-style-name="內文" style:family="paragraph">
      <style:text-properties style:font-name-asian="標楷體" fo:font-size="16pt" style:font-size-asian="16pt"/>
    </style:style>
    <style:style style:name="P54" style:parent-style-name="內文" style:family="paragraph">
      <style:paragraph-properties fo:text-indent="0.6666in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P63" style:parent-style-name="內文" style:family="paragraph">
      <style:text-properties style:font-name-asian="標楷體" fo:font-size="16pt" style:font-size-asian="16pt"/>
    </style:style>
    <style:style style:name="P64" style:parent-style-name="內文" style:family="paragraph">
      <style:text-properties style:font-name-asian="標楷體" fo:font-size="16pt" style:font-size-asian="16pt"/>
    </style:style>
    <style:style style:name="P65" style:parent-style-name="內文" style:family="paragraph">
      <style:text-properties style:font-name-asian="標楷體" fo:font-size="16pt" style:font-size-asian="16pt"/>
    </style:style>
    <style:style style:name="P66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67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68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69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70" style:parent-style-name="內文" style:family="paragraph">
      <style:text-properties style:font-name-asian="標楷體" fo:font-size="16pt" style:font-size-asian="16pt"/>
    </style:style>
    <style:style style:name="P71" style:parent-style-name="內文" style:family="paragraph">
      <style:text-properties style:font-name-asian="標楷體" fo:font-size="16pt" style:font-size-asian="16pt"/>
    </style:style>
    <style:style style:name="P72" style:parent-style-name="內文" style:family="paragraph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5" text:anchor-type="paragraph" svg:x="6.125in" svg:y="-0.875in" svg:width="1.20347in" svg:height="0.5in" style:rel-width="scale" style:rel-height="scale"><draw:text-box><text:p text:style-name="P4">〈附件1〉</text:p></draw:text-box><svg:title/><svg:desc/></draw:frame></text:span><text:span text:style-name="T5">國</text:span><text:span text:style-name="T6"><text:s/></text:span><text:span text:style-name="T7">立</text:span><text:span text:style-name="T8"><text:s/></text:span><text:span text:style-name="T9">臺</text:span><text:span text:style-name="T10"><text:s/></text:span><text:span text:style-name="T11">北</text:span><text:span text:style-name="T12"><text:s/></text:span><text:span text:style-name="T13">教</text:span><text:span text:style-name="T14"><text:s/></text:span><text:span text:style-name="T15">育</text:span><text:span text:style-name="T16"><text:s/></text:span><text:span text:style-name="T17">大</text:span><text:span text:style-name="T18"><text:s/></text:span><text:span text:style-name="T19">學</text:span><text:span text:style-name="T20"><text:s/></text:span><text:span text:style-name="T21">語</text:span><text:span text:style-name="T22"><text:s/></text:span><text:span text:style-name="T23">文</text:span><text:span text:style-name="T24"><text:s/></text:span><text:span text:style-name="T25">與</text:span><text:span text:style-name="T26"><text:s/></text:span><text:span text:style-name="T27">創</text:span><text:span text:style-name="T28"><text:s/></text:span><text:span text:style-name="T29">作</text:span><text:span text:style-name="T30"><text:s/></text:span><text:span text:style-name="T31">學</text:span><text:span text:style-name="T32"><text:s/></text:span><text:span text:style-name="T33">系</text:span><text:span text:style-name="T34"><text:s/></text:span><text:span text:style-name="T35">華</text:span><text:span text:style-name="T36"><text:s/></text:span><text:span text:style-name="T37">語</text:span><text:span text:style-name="T38"><text:s/></text:span><text:span text:style-name="T39">文</text:span><text:span text:style-name="T40"><text:s/></text:span><text:span text:style-name="T41">教</text:span><text:span text:style-name="T42"><text:s/></text:span><text:span text:style-name="T43">學</text:span><text:span text:style-name="T44"><text:s/></text:span><text:span text:style-name="T45">碩</text:span><text:span text:style-name="T46"><text:s/></text:span><text:span text:style-name="T47">士</text:span><text:span text:style-name="T48"><text:s/></text:span><text:span text:style-name="T49">班</text:span></text:p>
      <text:p text:style-name="P50">碩<text:s/>士<text:s/>論<text:s/>文<text:s/>擬<text:s/>聘<text:s/>指<text:s/>導<text:s/>教<text:s/>授<text:s/>申<text:s/>請<text:s/>書</text:p>
      <text:p text:style-name="P51"/>
      <text:p text:style-name="P52">研究生<text:s text:c="12"/><text:s/><text:s text:c="3"/>目前在本所碩士班<text:s text:c="8"/>年級肄業，因撰寫論文『<text:s text:c="25"/><text:s text:c="7"/><text:s text:c="8"/><text:s text:c="4"/><text:s/>』，</text:p>
      <text:p text:style-name="P53">擬請敦聘<text:s text:c="11"/><text:s text:c="12"/>所(系)</text:p>
      <text:p text:style-name="P54"><text:span text:style-name="T55"><text:s text:c="11"/></text:span><text:span text:style-name="T56"><text:s text:c="3"/></text:span><text:span text:style-name="T57"><text:s/>(</text:span><text:span text:style-name="T58">簽名</text:span><text:span text:style-name="T59">)</text:span><text:span text:style-name="T60">教授擔任指導教授。謹</text:span><text:span text:style-name="T61">檢附論文計畫，敬請同意。謹</text:span><text:span text:style-name="T62">陳</text:span></text:p>
      <text:p text:style-name="P63"/>
      <text:p text:style-name="P64">系主任</text:p>
      <text:p text:style-name="P65"/>
      <text:p text:style-name="P66"><text:tab/><text:tab/><text:tab/><text:tab/><text:tab/><text:tab/><text:tab/><text:tab/><text:tab/><text:tab/><text:tab/>研究生：</text:p>
      <text:p text:style-name="P67"><text:s text:c="33"/>學<text:s text:c="2"/>號：</text:p>
      <text:p text:style-name="P68"><text:tab/><text:tab/><text:tab/><text:tab/><text:tab/><text:tab/><text:tab/><text:tab/><text:tab/><text:tab/><text:tab/>住<text:s text:c="2"/>址：</text:p>
      <text:p text:style-name="P69"><text:s text:c="3"/><text:tab/><text:tab/><text:tab/><text:tab/><text:tab/><text:tab/><text:tab/><text:tab/><text:tab/><text:tab/>電<text:s text:c="2"/>話：</text:p>
      <text:p text:style-name="P70"/>
      <text:p text:style-name="P71"/>
      <text:p text:style-name="P72"/>
      <text:p text:style-name="內文"><text:span text:style-name="T73">中</text:span><text:span text:style-name="T74"><text:s text:c="5"/></text:span><text:span text:style-name="T75"><text:s/></text:span><text:span text:style-name="T76"><text:s/></text:span><text:span text:style-name="T77">華</text:span><text:span text:style-name="T78"><text:s text:c="4"/></text:span><text:span text:style-name="T79"><text:s/></text:span><text:span text:style-name="T80"><text:s text:c="2"/></text:span><text:span text:style-name="T81">民</text:span><text:span text:style-name="T82"><text:s text:c="4"/></text:span><text:span text:style-name="T83"><text:s/></text:span><text:span text:style-name="T84"><text:s text:c="3"/></text:span><text:span text:style-name="T85">國</text:span><text:span text:style-name="T86"><text:s text:c="6"/></text:span><text:span text:style-name="T87"><text:s/></text:span><text:span text:style-name="T88"><text:s text:c="2"/></text:span><text:span text:style-name="T89">年</text:span><text:span text:style-name="T90"><text:s/></text:span><text:span text:style-name="T91"><text:s/></text:span><text:span text:style-name="T92"><text:s text:c="6"/></text:span><text:span text:style-name="T93">月</text:span><text:span text:style-name="T94"><text:s/></text:span><text:span text:style-name="T95"><text:s/></text:span><text:span text:style-name="T96"><text:s text:c="4"/></text:span><text:span text:style-name="T97"><text:s/></text:span><text:span text:style-name="T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華碩)</dc:title>
    <dc:description/>
    <dc:subject/>
    <meta:initial-creator>user</meta:initial-creator>
    <dc:creator>User</dc:creator>
    <meta:creation-date>2025-05-23T06:48:00Z</meta:creation-date>
    <dc:date>2025-05-23T06:48:00Z</dc:date>
    <meta:print-date>2021-06-29T06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