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0pt" style:font-size-asian="10pt"/>
    </style:style>
    <style:style style:name="TableColumn18" style:family="table-column">
      <style:table-column-properties style:column-width="6.625in"/>
    </style:style>
    <style:style style:name="Table17" style:family="table">
      <style:table-properties style:width="6.625in" fo:margin-left="0in" table:align="center"/>
    </style:style>
    <style:style style:name="TableRow19" style:family="table-row">
      <style:table-row-properties style:min-row-height="1.25in"/>
    </style:style>
    <style:style style:name="TableCell20" style:family="table-cell">
      <style:table-cell-properties fo:border="0.0069in dashe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 fo:letter-spacing="-0.0027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break-before="pag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25in" fo:text-indent="0.166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25in" fo:margin-left="1.1652in" fo:text-indent="-1.1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text-align="justify" fo:line-height="0.25in" fo:margin-left="1.168in" fo:text-indent="-1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HTML預設格式" style:family="paragraph">
      <style:paragraph-properties fo:text-align="justify" fo:line-height="0.2222in" fo:margin-left="1.1798in" fo:text-indent="-1.1798in">
        <style:tab-stops>
          <style:tab-stop style:type="left" style:position="-0.6875in"/>
          <style:tab-stop style:type="left" style:position="0.5923in"/>
          <style:tab-stop style:type="left" style:position="0.7284in"/>
          <style:tab-stop style:type="left" style:position="1.3645in"/>
          <style:tab-stop style:type="left" style:position="2.0006in"/>
          <style:tab-stop style:type="left" style:position="2.6368in"/>
          <style:tab-stop style:type="left" style:position="3.2729in"/>
          <style:tab-stop style:type="left" style:position="3.909in"/>
          <style:tab-stop style:type="left" style:position="4.5451in"/>
          <style:tab-stop style:type="left" style:position="5.1812in"/>
          <style:tab-stop style:type="left" style:position="5.8173in"/>
          <style:tab-stop style:type="left" style:position="6.4534in"/>
          <style:tab-stop style:type="left" style:position="7.0895in"/>
          <style:tab-stop style:type="left" style:position="7.7256in"/>
          <style:tab-stop style:type="left" style:position="8.3618in"/>
          <style:tab-stop style:type="left" style:position="8.99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justify" fo:line-height="0.25in" fo:margin-left="1.1805in" fo:text-indent="-1.0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text-align="justify" fo:line-height="0.25in" fo:margin-left="1.1798in" fo:text-indent="-1.1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25in" fo:margin-left="1.1798in" fo:text-indent="-1.179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105%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105%" fo:margin-left="1in" fo:text-indent="-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P249" style:parent-style-name="內文" style:family="paragraph">
      <style:paragraph-properties fo:text-align="justify" fo:line-height="105%" fo:margin-left="1in" fo:text-indent="-1in">
        <style:tab-stops/>
      </style:paragraph-properties>
      <style:text-properties style:font-name="標楷體" style:font-name-asian="標楷體" fo:color="#FF0000"/>
    </style:style>
    <style:style style:name="P250" style:parent-style-name="內文" style:family="paragraph">
      <style:paragraph-properties fo:text-align="justify" fo:line-height="105%" fo:margin-left="1in" fo:text-indent="-1in">
        <style:tab-stops/>
      </style:paragraph-properties>
      <style:text-properties style:font-name="標楷體" style:font-name-asian="標楷體" fo:color="#FF0000"/>
    </style:style>
    <style:style style:name="P251" style:parent-style-name="內文" style:family="paragraph">
      <style:paragraph-properties fo:text-align="justify" fo:line-height="105%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P260" style:parent-style-name="內文" style:family="paragraph">
      <style:paragraph-properties fo:text-align="justify" fo:line-height="105%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paragraph-properties fo:text-align="justify" fo:line-height="105%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P278" style:parent-style-name="內文" style:family="paragraph">
      <style:paragraph-properties fo:text-align="justify" fo:line-height="105%" fo:margin-left="1in" fo:text-indent="-1in">
        <style:tab-stops/>
      </style:paragraph-properties>
      <style:text-properties style:font-name="標楷體" style:font-name-asian="標楷體" fo:color="#FF0000"/>
    </style:style>
    <style:style style:name="P279" style:parent-style-name="內文" style:family="paragraph">
      <style:paragraph-properties fo:text-align="justify" fo:line-height="105%" fo:margin-left="1in" fo:text-indent="-1in">
        <style:tab-stops/>
      </style:paragraph-properties>
      <style:text-properties style:font-name="標楷體" style:font-name-asian="標楷體" fo:color="#FF0000"/>
    </style:style>
    <style:style style:name="P280" style:parent-style-name="內文" style:family="paragraph">
      <style:paragraph-properties fo:text-align="justify" fo:line-height="105%" fo:margin-left="1in" fo:text-indent="-1in">
        <style:tab-stops/>
      </style:paragraph-properties>
      <style:text-properties style:font-name="標楷體" style:font-name-asian="標楷體" fo:color="#FF0000"/>
    </style:style>
    <style:style style:name="P281" style:parent-style-name="內文" style:family="paragraph">
      <style:paragraph-properties fo:text-align="justify" fo:line-height="105%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P28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text-align="justify" fo:line-height="0.25in" fo:margin-left="1.1798in" fo:text-indent="-1.1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line-height="0.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fo:text-align="justify" fo:line-height="0.25in" fo:margin-left="1.1798in" fo:text-indent="-1.1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新細明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olumn374" style:family="table-column">
      <style:table-column-properties style:column-width="6.625in"/>
    </style:style>
    <style:style style:name="Table373" style:family="table">
      <style:table-properties style:width="6.625in" fo:margin-left="0in" table:align="center"/>
    </style:style>
    <style:style style:name="TableRow375" style:family="table-row">
      <style:table-row-properties style:min-row-height="1.25in"/>
    </style:style>
    <style:style style:name="TableCell37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line-height="0.25in" fo:text-indent="0.25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 fo:line-height="0.25in" fo:text-indent="0.75in"/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 fo:line-height="0.25in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justify" fo:line-height="105%" fo:text-indent="0.1236in"/>
    </style:style>
    <style:style style:name="T40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25in"/>
      <style:text-properties fo:font-weight="bold" style:font-weight-asian="bold" fo:color="#000000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國立臺北教育大學辦理以著作</text:span><text:span text:style-name="T4">(</text:span><text:span text:style-name="T5">專門著作、</text:span><text:span text:style-name="T6">技術報告、作品、體育成就證明</text:span><text:span text:style-name="T7">及教學實</text:span><text:span text:style-name="T8">踐</text:span><text:span text:style-name="T9">研究</text:span><text:span text:style-name="T10">)</text:span><text:span text:style-name="T11">送審教師資格查核表</text:span><text:span text:style-name="T12">(</text:span><text:span text:style-name="T13">11</text:span><text:span text:style-name="T14">1</text:span><text:span text:style-name="T15">-2</text:span><text:span text:style-name="T16">起適用)</text:span>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◎說明：1.以下查核項目，符合項目打V，不符合項目打X；不須查核項目免註記。</text:p>
            <text:p text:style-name="P22"><text:s text:c="8"/>2.本表請先由送審人勾選，經系（所）級教評會核查，並經院級教評會複核後，送校級教評會。</text:p>
            <text:p text:style-name="P23"><text:span text:style-name="T24"><text:s text:c="8"/>3.</text:span><text:span text:style-name="T25">送審人送審前，請確實參閱「教育人員任用條例」、「專科以上學校教師資格審定辦法」、本校「</text:span><text:span text:style-name="T26">專任</text:span><text:span text:style-name="T27">教師聘任及升等辦法」等相關法令。</text:span></text:p>
          </table:table-cell>
        </table:table-row>
      </table:table>
      <text:h text:style-name="P28" text:outline-level="2"/>
      <text:h text:style-name="P29" text:outline-level="2">送審人（請填表檢查無誤後簽名）：<text:s text:c="21"/>（日期：<text:s text:c="2"/>年<text:s text:c="3"/>月<text:s text:c="3"/>日）</text:h>
      <text:p text:style-name="P30">送審等級：□講師<text:s text:c="2"/>□助理教授<text:s/>□副教授<text:s text:c="2"/>□教授</text:p>
      <text:p text:style-name="P31"><text:span text:style-name="T32">送審類別：□專門著作</text:span><text:span text:style-name="T33"><text:s text:c="2"/></text:span><text:span text:style-name="T34">□</text:span><text:span text:style-name="T35">文藝創作展演</text:span><text:span text:style-name="T36">作品</text:span><text:span text:style-name="T37"><text:s text:c="2"/></text:span><text:span text:style-name="T38">□體育成就</text:span><text:span text:style-name="T39"><text:s text:c="2"/></text:span><text:span text:style-name="T40">□技術報告 <text:s/></text:span><text:span text:style-name="T41">□</text:span><text:span text:style-name="T42">教學</text:span><text:span text:style-name="T43">實</text:span><text:span text:style-name="T44">踐研究</text:span></text:p>
      <text:p text:style-name="P45"/>
      <text:p text:style-name="P46"><text:span text:style-name="T47">※送審資格部分：</text:span><text:span text:style-name="T48"><text:s/></text:span><text:span text:style-name="T49">(符合項目打V，不符合項目打X；不須查核項目免註記）</text:span></text:p>
      <text:p text:style-name="P50">　送<text:s text:c="3"/>系<text:s text:c="3"/>院</text:p>
      <text:p text:style-name="P51">審<text:s/>（所）<text:s/>教</text:p>
      <text:p text:style-name="P52">人<text:s text:c="3"/>教<text:s text:c="3"/>評</text:p>
      <text:p text:style-name="P53"><text:s text:c="3"/>評<text:s text:c="3"/>會</text:p>
      <text:p text:style-name="P54">會</text:p>
      <text:p text:style-name="P55">□<text:s text:c="3"/>□<text:s text:c="3"/>□符合教育人員任用條例第<text:s text:c="4"/>條第<text:s text:c="3"/>款規定</text:p>
      <text:p text:style-name="P56">　□<text:s text:c="3"/>□<text:s text:c="3"/>□經學校聘任且實際任教</text:p>
      <text:p text:style-name="P57">　□<text:s text:c="3"/>□<text:s text:c="3"/>□有專任學校者以專任學校送審</text:p>
      <text:p text:style-name="P58"><text:span text:style-name="T59">　□</text:span><text:span text:style-name="T60"><text:s text:c="3"/></text:span><text:span text:style-name="T61">□</text:span><text:span text:style-name="T62"><text:s text:c="3"/></text:span><text:span text:style-name="T63">□兼任教師，已有聘書，</text:span><text:span text:style-name="T64">聘任學期排定任教至少1學分，且有任教事實</text:span></text:p>
      <text:p text:style-name="P65">　□<text:s text:c="3"/>□<text:s text:c="3"/>□核准帶職帶薪或留職停薪，其返校義務授課，符合前項授課時數規定</text:p>
      <text:p text:style-name="P66">　□<text:s text:c="3"/>□<text:s text:c="3"/>□專業（門）職務年資或教師年資（聘書）符合規定</text:p>
      <text:p text:style-name="P67">　□<text:s text:c="3"/>□<text:s text:c="3"/>□醫學中心年資符合規定</text:p>
      <text:p text:style-name="P68"><text:span text:style-name="T69">　□</text:span><text:span text:style-name="T70"><text:s text:c="3"/></text:span><text:span text:style-name="T71">□</text:span><text:span text:style-name="T72"><text:s text:c="3"/></text:span><text:span text:style-name="T73">□</text:span><text:span text:style-name="T74">屬舊制教師，並附教師證書及任教未中斷證明</text:span></text:p>
      <text:p text:style-name="P75">　□<text:s text:c="3"/>□<text:s text:c="3"/>□特殊身分先行程序完備（軍訓教官、護理教師、公務人員、軍人等）</text:p>
      <text:p text:style-name="P76"><text:span text:style-name="T77">　□</text:span><text:span text:style-name="T78"><text:s text:c="3"/></text:span><text:span text:style-name="T79">□</text:span><text:span text:style-name="T80"><text:s text:c="3"/></text:span><text:span text:style-name="T81">□</text:span><text:span text:style-name="T82">認無不得送審情況（</text:span><text:span text:style-name="T83">以全時在國內、外進修、研究或出國講學，</text:span><text:span text:style-name="T84">該學期</text:span><text:span text:style-name="T85">未實際在校授課者；無因抄襲、登載不實、剽竊、舞弊、文件偽造變造等經本</text:span><text:span text:style-name="T86">校</text:span><text:span text:style-name="T87">審議確定並為一定期間不得送審之情況；</text:span><text:span text:style-name="T88">無涉教師法解聘、不續聘、終局停聘、暫時停聘及資遣等情形。</text:span><text:span text:style-name="T89">）</text:span></text:p>
      <text:soft-page-break/>
      <text:p text:style-name="P90"><text:span text:style-name="T91">※專門著作（代表</text:span><text:span text:style-name="T92">著</text:span><text:span text:style-name="T93">作及參考</text:span><text:span text:style-name="T94">著</text:span><text:span text:style-name="T95">作</text:span><text:span text:style-name="T96">，</text:span><text:span text:style-name="T97">含教學實務研究</text:span><text:span text:style-name="T98">）部分：</text:span></text:p>
      <text:p text:style-name="P99">　送<text:s text:c="3"/>系<text:s text:c="3"/>院</text:p>
      <text:p text:style-name="P100">審<text:s/>（所）<text:s/>教</text:p>
      <text:p text:style-name="P101">人<text:s text:c="3"/>教<text:s text:c="3"/>評</text:p>
      <text:p text:style-name="P102"><text:s text:c="3"/>評<text:s text:c="3"/>會</text:p>
      <text:p text:style-name="P103">會</text:p>
      <text:p text:style-name="P104"><text:span text:style-name="T105">□</text:span><text:span text:style-name="T106"><text:s text:c="3"/></text:span><text:span text:style-name="T107">□</text:span><text:span text:style-name="T108"><text:s text:c="3"/></text:span><text:span text:style-name="T109">□</text:span><text:span text:style-name="T110">均為送審人取得前一等級教師資格後所出版或發表<text:s/></text:span></text:p>
      <text:p text:style-name="P111"><text:span text:style-name="T112">　□</text:span><text:span text:style-name="T113"><text:s text:c="3"/></text:span><text:span text:style-name="T114">□</text:span><text:span text:style-name="T115"><text:s text:c="3"/></text:span><text:span text:style-name="T116">□</text:span><text:span text:style-name="T117">為已出版公開發行或經出版社出具證明將出版公開發行之專書 <text:s text:c="14"/></text:span></text:p>
      <text:p text:style-name="P118"><text:span text:style-name="T119"><text:s text:c="2"/>□</text:span><text:span text:style-name="T120"><text:s text:c="3"/></text:span><text:span text:style-name="T121">□</text:span><text:span text:style-name="T122"><text:s/></text:span><text:span text:style-name="T123"><text:s text:c="2"/></text:span><text:span text:style-name="T124">□</text:span><text:span text:style-name="T125">於國內外具正式審查程序之學術或專業刊物發表，或具正式審查程序，並得公開及利用之電子期刊，或經前開刊物，出具證明將定期發表</text:span></text:p>
      <text:p text:style-name="P126"><text:span text:style-name="T127"><text:s text:c="2"/></text:span><text:span text:style-name="T128">□</text:span><text:span text:style-name="T129"><text:s text:c="3"/></text:span><text:span text:style-name="T130">□</text:span><text:span text:style-name="T131"><text:s text:c="3"/></text:span><text:span text:style-name="T132">□</text:span><text:span text:style-name="T133">在國內外具有正式審查程序研討會發表，且集結成冊出版公開發行、以光碟發行或於網路公開發行之著作</text:span></text:p>
      <text:p text:style-name="P134"><text:span text:style-name="T135"><text:s text:c="2"/>□</text:span><text:span text:style-name="T136"><text:s text:c="3"/></text:span><text:span text:style-name="T137">□</text:span><text:span text:style-name="T138"><text:s text:c="3"/></text:span><text:span text:style-name="T139">□</text:span><text:span text:style-name="T140">期刊論文需檢附該期刊具正式審查制度之證明文件；另於國內公開出版發行之著作或期刊，限於國家圖書館有典藏</text:span></text:p>
      <text:p text:style-name="P141"><text:span text:style-name="T142">　□</text:span><text:span text:style-name="T143"><text:s text:c="3"/></text:span><text:span text:style-name="T144">□</text:span><text:span text:style-name="T145"><text:s text:c="3"/></text:span><text:span text:style-name="T146">□</text:span><text:span text:style-name="T147">代表作</text:span><text:span text:style-name="T148">與任教科目性質相</text:span><text:span text:style-name="T149">關</text:span></text:p>
      <text:p text:style-name="P150"><text:span text:style-name="T151">□</text:span><text:span text:style-name="T152"><text:s text:c="3"/></text:span><text:span text:style-name="T153">□</text:span><text:span text:style-name="T154"><text:s text:c="3"/></text:span><text:span text:style-name="T155">□</text:span><text:span text:style-name="T156">代表作非為學位論文之一部分。但未曾以該學位論文送審或屬學位論文延續性研究者，經送審人主動提出說明，並經專業審查認定代表作具相當程度創新</text:span></text:p>
      <text:p text:style-name="P157"><text:span text:style-name="T158">　□</text:span><text:span text:style-name="T159"><text:s text:c="3"/></text:span><text:span text:style-name="T160">□</text:span><text:span text:style-name="T161"><text:s text:c="3"/></text:span><text:span text:style-name="T162">□</text:span><text:span text:style-name="T163">代表作係數人合著者，僅得由其中一人送審；送審時，送審人以外他人應放棄以該專門著作作為代表作送審之權利。</text:span><text:span text:style-name="T164">送審人應以書面具體說明其參與部分 ，並由合著人簽章證明</text:span><text:span text:style-name="T165">(合著證明)</text:span></text:p>
      <text:p text:style-name="P166">　</text:p>
      <text:p text:style-name="P167"/>
      <text:p text:style-name="P168"><text:span text:style-name="T169">※技術報告（代表成果與參考成果</text:span><text:span text:style-name="T170">，含教學實踐研究</text:span><text:span text:style-name="T171">）部分：</text:span></text:p>
      <text:p text:style-name="P172">　送<text:s text:c="3"/>系<text:s text:c="3"/>院</text:p>
      <text:p text:style-name="P173">審<text:s/>（所）<text:s/>教</text:p>
      <text:p text:style-name="P174">人<text:s text:c="3"/>教<text:s text:c="3"/>評</text:p>
      <text:p text:style-name="P175"><text:s text:c="3"/>評<text:s text:c="3"/>會</text:p>
      <text:p text:style-name="P176">會</text:p>
      <text:p text:style-name="P177"><text:span text:style-name="T178">□</text:span><text:span text:style-name="T179"><text:s text:c="3"/></text:span><text:span text:style-name="T180">□</text:span><text:span text:style-name="T181"><text:s text:c="3"/></text:span><text:span text:style-name="T182">□送審之研發</text:span><text:bookmark-start text:name="_Hlk122358351"/><text:span text:style-name="T183">或教學實踐研究</text:span><text:bookmark-end text:name="_Hlk122358351"/><text:span text:style-name="T184">成果應附書面報告</text:span></text:p>
      <text:p text:style-name="P185">　□<text:s text:c="3"/>□<text:s text:c="3"/>□書面報告內容符合規定</text:p>
      <text:p text:style-name="P186"><text:span text:style-name="T187">　□</text:span><text:span text:style-name="T188"><text:s text:c="3"/></text:span><text:span text:style-name="T189">□</text:span><text:span text:style-name="T190"><text:s text:c="3"/></text:span><text:span text:style-name="T191">□</text:span><text:span text:style-name="T192">代表成果</text:span><text:span text:style-name="T193">與任教科目性質相符</text:span></text:p>
      <text:p text:style-name="P194"><text:span text:style-name="T195">　□</text:span><text:span text:style-name="T196"><text:s text:c="3"/></text:span><text:span text:style-name="T197">□</text:span><text:span text:style-name="T198"><text:s text:c="3"/></text:span><text:span text:style-name="T199">□</text:span><text:span text:style-name="T200">均為送審人取得前一等級教師資格後所出版或發表</text:span><text:span text:style-name="T201">，且不得與取得前一等級教師資格之研發成果重複</text:span></text:p>
      <text:p text:style-name="P202"><text:span text:style-name="T203">　□</text:span><text:span text:style-name="T204"><text:s text:c="3"/></text:span><text:span text:style-name="T205">□</text:span><text:span text:style-name="T206"><text:s text:c="3"/></text:span><text:span text:style-name="T207">□代表成果</text:span><text:span text:style-name="T208">係數人合著者，僅得由其中一人送審；送審時，送審人以外他人應放棄以該技術報告作為代表</text:span><text:span text:style-name="T209">成果</text:span><text:span text:style-name="T210">送審之權利。</text:span><text:span text:style-name="T211">送審人應以書面具體說明其參與部分，並由合著人簽章證明</text:span><text:span text:style-name="T212">(合著證明)</text:span><text:span text:style-name="T213"><text:s/></text:span></text:p>
      <text:p text:style-name="P214"><text:span text:style-name="T215">　□</text:span><text:span text:style-name="T216"><text:s text:c="3"/></text:span><text:span text:style-name="T217">□</text:span><text:span text:style-name="T218"><text:s text:c="3"/></text:span><text:span text:style-name="T219">□研發</text:span><text:span text:style-name="T220">或教學實踐研究</text:span><text:span text:style-name="T221">並無涉及違反智慧財產權相關規定</text:span></text:p>
      <text:p text:style-name="P222">　□<text:s text:c="3"/>□<text:s text:c="3"/>□以其相關專門著作作為參考成果，並符合專門著作之規定（如有，請一併於專門著作部分註記查核結果）</text:p>
      <text:p text:style-name="P223">　 <text:s/><text:s text:c="3"/>□<text:s text:c="3"/>□審查委員應包含具有實務經驗之教師或實務界具教師資格之專家</text:p>
      <text:p text:style-name="P224"/>
      <text:p text:style-name="P225"><text:span text:style-name="T226">※</text:span><text:span text:style-name="T227">文藝創作展演作品或成就證明</text:span></text:p>
      <text:p text:style-name="P228">　送<text:s text:c="3"/>系<text:s text:c="3"/>院</text:p>
      <text:p text:style-name="P229">審<text:s/>（所）<text:s/>教</text:p>
      <text:p text:style-name="P230">人<text:s text:c="3"/>教<text:s text:c="3"/>評</text:p>
      <text:p text:style-name="P231"><text:s text:c="3"/>評<text:s text:c="3"/>會</text:p>
      <text:p text:style-name="P232">會</text:p>
      <text:p text:style-name="P233"><text:bookmark-start text:name="_Hlk122358749"/><text:span text:style-name="T234">□</text:span><text:span text:style-name="T235"><text:s text:c="3"/></text:span><text:span text:style-name="T236">□</text:span><text:span text:style-name="T237"><text:s text:c="3"/></text:span><text:span text:style-name="T238">□</text:span><text:bookmark-end text:name="_Hlk122358749"/><text:span text:style-name="T239">音樂作品（□創作、□演奏(唱)及指揮、□其他</text:span><text:span text:style-name="T240"><text:s text:c="4"/></text:span><text:span text:style-name="T241"> <text:s/></text:span><text:span text:style-name="T242">）</text:span><text:span text:style-name="T243"><text:s text:c="4"/></text:span><text:span text:style-name="T244"></text:span><text:span text:style-name="T245">式／</text:span><text:span text:style-name="T246">場</text:span><text:span text:style-name="T247">／齣／組</text:span><text:span text:style-name="T248">；_______分鐘</text:span></text:p>
      <text:p text:style-name="P249"><text:bookmark-start text:name="_Hlk122358854"/>□<text:s text:c="3"/>□<text:s text:c="3"/>□<text:bookmark-end text:name="_Hlk122358854"/>戲曲作品（□劇本創作、□表演、□文武場演奏、□音樂設計、□導演） <text:s text:c="3"/>齣；_______分鐘</text:p>
      <text:p text:style-name="P250">□<text:s text:c="3"/>□<text:s text:c="3"/>□戲劇作品（□劇本創作、□導演、□表演） <text:s text:c="3"/>齣；_______分鐘</text:p>
      <text:p text:style-name="P251"><text:span text:style-name="T252">□</text:span><text:span text:style-name="T253"><text:s text:c="3"/></text:span><text:span text:style-name="T254">□</text:span><text:span text:style-name="T255"><text:s text:c="3"/></text:span><text:span text:style-name="T256">□劇場藝術作品（□劇場設計、□劇場跨域）</text:span><text:span text:style-name="T257"><text:s text:c="4"/></text:span><text:span text:style-name="T258"></text:span><text:span text:style-name="T259">齣</text:span></text:p>
      <text:p text:style-name="P260"><text:span text:style-name="T261">□</text:span><text:span text:style-name="T262"><text:s text:c="3"/></text:span><text:span text:style-name="T263">□</text:span><text:span text:style-name="T264"><text:s text:c="3"/></text:span><text:span text:style-name="T265">□舞蹈作品（□創作、□演出）</text:span><text:span text:style-name="T266"><text:s text:c="6"/></text:span><text:span text:style-name="T267">齣；_______分鐘</text:span></text:p>
      <text:p text:style-name="P268"><text:span text:style-name="T269">□</text:span><text:span text:style-name="T270"><text:s text:c="3"/></text:span><text:span text:style-name="T271">□</text:span><text:span text:style-name="T272"><text:s text:c="3"/></text:span><text:span text:style-name="T273">□民俗技藝作品（□創作、□表演、□雜技）</text:span><text:span text:style-name="T274"><text:s text:c="4"/></text:span><text:span text:style-name="T275"></text:span><text:span text:style-name="T276">齣</text:span><text:span text:style-name="T277">；_______分鐘</text:span></text:p>
      <text:p text:style-name="P278">□<text:s text:c="3"/>□<text:s text:c="3"/>□音像藝術作品（□長片、□短片創作、□紀錄片、□動畫、□數位遊戲） <text:s text:c="3"/>部／件；______分鐘</text:p>
      <text:p text:style-name="P279">□<text:s text:c="3"/>□<text:s text:c="3"/>□視覺藝術作品（□平面作品、□立體作品、□綜合作品、□其他 <text:s text:c="3"/>） <text:s text:c="3"/>式；□至少兩式以個展呈現， <text:s text:c="4"/>件；□有專為教師資格送審所舉辦之個展</text:p>
      <text:p text:style-name="P280">□<text:s text:c="3"/>□<text:s text:c="3"/>□新媒體藝術作品（□數位影音藝術、□互動數位藝術、□虛擬實境、□多媒體藝術及其他） <text:s text:c="3"/>式</text:p>
      <text:p text:style-name="P281"><text:span text:style-name="T282">□ <text:s text:c="2"/>□</text:span><text:span text:style-name="T283"><text:s text:c="3"/></text:span><text:span text:style-name="T284">□設計作品（□環境空間設計、□產品設計、□視覺傳達設計、□體驗視覺設計、□流行設計） <text:s text:c="3"/>式；</text:span><text:span text:style-name="T285"><text:s text:c="3"/></text:span><text:span text:style-name="T286"><text:s text:c="3"/>件</text:span></text:p>
      <text:p text:style-name="P287"><text:span text:style-name="T288">　□</text:span><text:span text:style-name="T289"><text:s text:c="3"/></text:span><text:span text:style-name="T290">□</text:span><text:span text:style-name="T291"><text:s text:c="3"/></text:span><text:span text:style-name="T292">□送審作品附有創作</text:span><text:span text:style-name="T293">或展演</text:span><text:span text:style-name="T294">報告；□創作報告內容符合規定</text:span></text:p>
      <text:p text:style-name="P295"><text:span text:style-name="T296">　□</text:span><text:span text:style-name="T297"><text:s text:c="3"/></text:span><text:span text:style-name="T298">□</text:span><text:span text:style-name="T299"><text:s text:c="3"/></text:span><text:span text:style-name="T300">□</text:span><text:span text:style-name="T301">代表作品</text:span><text:span text:style-name="T302">與任教科目性質相符</text:span></text:p>
      <text:p text:style-name="P303"><text:span text:style-name="T304">　□</text:span><text:span text:style-name="T305"><text:s text:c="3"/></text:span><text:span text:style-name="T306">□</text:span><text:span text:style-name="T307"><text:s text:c="3"/></text:span><text:span text:style-name="T308">□</text:span><text:span text:style-name="T309">均為送審人取得前一等級教師資格後所</text:span><text:span text:style-name="T310">出版或發表</text:span><text:span text:style-name="T311">者，且不得與取得前一等級教師資格之作品重複</text:span></text:p>
      <text:p text:style-name="P312"><text:span text:style-name="T313">　□</text:span><text:span text:style-name="T314"><text:s text:c="3"/></text:span><text:span text:style-name="T315">□</text:span><text:span text:style-name="T316"><text:s text:c="3"/></text:span><text:span text:style-name="T317">□送審作品係</text:span><text:span text:style-name="T318">數人合著者，僅得由其中一人送審；送審時，送審人以外他人應放棄以該作品作為代表作品送審之權利。</text:span><text:span text:style-name="T319">送審人應以書面具體說明其參與部分 ，並由合著人簽章證明</text:span><text:span text:style-name="T320">(合著證明)</text:span></text:p>
      <text:p text:style-name="P321">　□<text:s text:c="3"/>□<text:s text:c="3"/>□送審作品經審查未獲通過，本次有新增1/2以上之作品</text:p>
      <text:p text:style-name="P322">　□<text:s text:c="3"/>□<text:s text:c="3"/>□以其相關專門著作為參考作品，並符合專門著作之規定（如有，請一併於專門著作註記查核結果）</text:p>
      <text:p text:style-name="P323"/>
      <text:p text:style-name="P324">※體育成就證明</text:p>
      <text:p text:style-name="P325">　送<text:s text:c="3"/>系<text:s text:c="3"/>院</text:p>
      <text:p text:style-name="P326">審<text:s/>（所）<text:s/>教</text:p>
      <text:p text:style-name="P327">人<text:s text:c="3"/>教<text:s text:c="3"/>評</text:p>
      <text:p text:style-name="P328"><text:s text:c="3"/>評<text:s text:c="3"/>會</text:p>
      <text:p text:style-name="P329">會</text:p>
      <text:p text:style-name="P330">□<text:s text:c="3"/>□<text:s text:c="3"/>□體育成就證明(表列重要賽會獲有名次之證明)</text:p>
      <text:p text:style-name="P331">　□<text:s text:c="3"/>□<text:s text:c="3"/>□附有代表成就及參考成就之競賽實務報告</text:p>
      <text:p text:style-name="P332">　□<text:s text:c="3"/>□<text:s text:c="3"/>□競賽實務報告內容符合規定</text:p>
      <text:p text:style-name="P333"><text:span text:style-name="T334">　□</text:span><text:span text:style-name="T335"><text:s text:c="3"/></text:span><text:span text:style-name="T336">□</text:span><text:span text:style-name="T337"><text:s text:c="3"/></text:span><text:span text:style-name="T338">□</text:span><text:span text:style-name="T339">代表成就</text:span><text:span text:style-name="T340">與任教科目性質相符</text:span></text:p>
      <text:p text:style-name="P341"><text:span text:style-name="T342">　□</text:span><text:span text:style-name="T343"><text:s text:c="3"/></text:span><text:span text:style-name="T344">□</text:span><text:span text:style-name="T345"><text:s text:c="2"/></text:span><text:span text:style-name="T346">□</text:span><text:span text:style-name="T347">均為送審人取得前一等級教師資格後所</text:span><text:span text:style-name="T348">出版或發表</text:span><text:span text:style-name="T349">者，且不得與取得前一等級教師資格之作品重複</text:span></text:p>
      <text:p text:style-name="P350"><text:span text:style-name="T351">　□</text:span><text:span text:style-name="T352"><text:s text:c="3"/></text:span><text:span text:style-name="T353">□</text:span><text:span text:style-name="T354"><text:s text:c="2"/></text:span><text:span text:style-name="T355">□代表成就係</text:span><text:span text:style-name="T356">數人</text:span><text:span text:style-name="T357">合著者</text:span><text:span text:style-name="T358">，僅得由其中一人送審；送審時，送審人以外他人應放棄以該成就作為代表成就送審之權利。</text:span><text:span text:style-name="T359">送審人應以書面具體說明其參與部分 ，並由合著人簽章證明</text:span><text:span text:style-name="T360">(合著證明)</text:span></text:p>
      <text:p text:style-name="P361"><text:span text:style-name="T362">　□</text:span><text:span text:style-name="T363"><text:s text:c="3"/></text:span><text:span text:style-name="T364">□</text:span><text:span text:style-name="T365"><text:s text:c="2"/></text:span><text:span text:style-name="T366">□前一等級係以體育成就證明取得</text:span><text:span text:style-name="T367">教師資格</text:span><text:span text:style-name="T368">者</text:span><text:span text:style-name="T369">，</text:span><text:span text:style-name="T370">應</text:span><text:span text:style-name="T371">檢附該等級教師資格之全部送審資料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h text:style-name="P377" text:outline-level="2"/>
            <text:h text:style-name="P378" text:outline-level="2">系（所）級教評會主席：<text:s text:c="24"/>（日期：<text:s text:c="2"/>年<text:s text:c="3"/>月<text:s text:c="3"/>日）</text:h>
            <text:p text:style-name="P379"/>
            <text:p text:style-name="P380"/>
            <text:p text:style-name="P381">院級教評會主席：<text:s text:c="24"/>（日期：<text:s text:c="2"/>年<text:s text:c="3"/>月<text:s text:c="3"/>日）</text:p>
            <text:p text:style-name="P382"/>
          </table:table-cell>
        </table:table-row>
      </table:table>
      <text:p text:style-name="P383"/>
      <text:p text:style-name="P384"/>
      <text:p text:style-name="P385"><text:span text:style-name="T386"><draw:connector draw:type="line" svg:x1="0in" svg:y1="0.1118in" svg:x2="6.25in" svg:y2="0.1118in" draw:z-index="251657728" draw:id="id0" draw:style-name="a0" draw:name="直線接點 7" text:anchor-type="paragraph"><svg:title/><svg:desc/></draw:connector></text:span></text:p>
      <text:p text:style-name="P387">※學校審查程序部分（以下部分於函報教育部時，由人事室填列）：</text:p>
      <text:p text:style-name="P388"><text:span text:style-name="T389">　□</text:span><text:span text:style-name="T390">一級（次）外審（外審人數符合認可學校自審案5人以上</text:span><text:span text:style-name="T391">;</text:span><text:span text:style-name="T392">非認可學校自審案3人以上）</text:span></text:p>
      <text:p text:style-name="P393"><text:span text:style-name="T394">　□</text:span><text:span text:style-name="T395">著作</text:span><text:span text:style-name="T396">(</text:span><text:span text:style-name="T397">專門著作、技術報告、文藝創作展演作品、成就證明</text:span><text:span text:style-name="T398">)</text:span><text:span text:style-name="T399">已辦理外審</text:span></text:p>
      <text:p text:style-name="P400">　□各級教評會紀錄均完整登載</text:p>
      <text:p text:style-name="P401">　□教師資格審查履歷表學校查核章、送審人簽章完整無遺漏</text:p>
      <text:p text:style-name="P402"><text:span text:style-name="T403"><text:s/></text:span><text:span text:style-name="T404">□</text:span><text:span text:style-name="T405">前經教師資格審定不合格者，本次有增加或更換1件以上之送審著作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2.01.10修正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12T07:32:00Z</meta:creation-date>
    <dc:date>2024-04-12T07:32:00Z</dc:date>
    <meta:print-date>2022-12-19T08:2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1" meta:character-count="3353" meta:row-count="23" meta:non-whitespace-character-count="2858"/>
  </office:meta>
</office:document-meta>
</file>