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TableColumn2" style:family="table-column">
      <style:table-column-properties style:column-width="1.3291in"/>
    </style:style>
    <style:style style:name="TableColumn3" style:family="table-column">
      <style:table-column-properties style:column-width="1.1513in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1.4861in"/>
    </style:style>
    <style:style style:name="Table1" style:family="table" style:master-page-name="MP0">
      <style:table-properties style:width="7.4416in" fo:margin-left="0in" table:align="center"/>
    </style:style>
    <style:style style:name="TableRow9" style:family="table-row">
      <style:table-row-properties style:min-row-height="0.4888in"/>
    </style:style>
    <style:style style:name="TableCell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Row18" style:family="table-row">
      <style:table-row-properties style:min-row-height="0.3236in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3236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4" style:family="table-row">
      <style:table-row-properties style:min-row-height="0.2847in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2847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5743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list-style-name="LFO1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list-style-name="LFO1" style:family="paragraph">
      <style:paragraph-properties fo:widows="2" fo:orphans="2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0.2222in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Row77" style:family="table-row">
      <style:table-row-properties style:min-row-height="0.4701in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0.3076in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第一條" style:family="paragraph">
      <style:paragraph-properties fo:widows="0" fo:orphans="0" fo:line-height="0.2222in" fo:margin-left="0.8347in" fo:text-indent="-0.8347in">
        <style:tab-stops>
          <style:tab-stop style:type="left" style:position="-0.3618in"/>
        </style:tab-stops>
      </style:paragraph-properties>
      <style:text-properties style:font-name="標楷體" style:font-name-asian="標楷體" fo:font-weight="bold" style:font-weight-asian="bold" fo:color="#FF0000" fo:font-size="15pt" style:font-size-asian="15pt" style:font-size-complex="15pt"/>
    </style:style>
    <style:style style:name="P103" style:parent-style-name="第一條" style:family="paragraph">
      <style:paragraph-properties fo:widows="0" fo:orphans="0" fo:line-height="0.2222in" fo:margin-left="0.8347in" fo:text-indent="-0.8347in">
        <style:tab-stops>
          <style:tab-stop style:type="left" style:position="-0.3618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08" style:family="table-row">
      <style:table-row-properties style:min-row-height="2.1722in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widows="2" fo:orphans="2" fo:text-align="center" fo:line-height="0.2777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第一條" style:family="paragraph">
      <style:paragraph-properties fo:widows="0" fo:orphans="0" fo:line-heigh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D0D0D" fo:font-size="15pt" style:font-size-asian="15pt" style:font-size-complex="15pt" fo:background-color="#FFFFFF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0.2083in"/>
      <style:text-properties style:font-name="標楷體" style:font-name-asian="標楷體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P124" style:parent-style-name="內文" style:family="paragraph">
      <style:paragraph-properties fo:line-height="0.2083in"/>
      <style:text-properties style:font-name="標楷體" style:font-name-asian="標楷體"/>
    </style:style>
    <style:style style:name="P125" style:parent-style-name="內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P130" style:parent-style-name="內文" style:family="paragraph">
      <style:paragraph-properties fo:line-height="0.2083in"/>
      <style:text-properties style:font-name-asian="標楷體" style:letter-kerning="false"/>
    </style:style>
    <style:style style:name="P131" style:parent-style-name="內文" style:family="paragraph">
      <style:paragraph-properties fo:line-height="0.2083in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P135" style:parent-style-name="內文" style:family="paragraph">
      <style:paragraph-properties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P141" style:parent-style-name="內文" style:family="paragraph">
      <style:paragraph-properties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ableRow149" style:family="table-row">
      <style:table-row-properties style:min-row-height="2.5423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第一條" style:family="paragraph">
      <style:paragraph-properties fo:widows="0" fo:orphans="0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153" style:parent-style-name="第一條" style:list-style-name="LFO5" style:family="paragraph">
      <style:paragraph-properties fo:widows="0" fo:orphans="0" fo:line-height="0.2083in" fo:margin-left="0.4736in" fo:text-indent="-0.1972in">
        <style:tab-stops>
          <style:tab-stop style:type="left" style:position="-0.0006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第一條" style:list-style-name="LFO5" style:family="paragraph">
      <style:paragraph-properties fo:widows="0" fo:orphans="0" fo:line-height="0.2083in" fo:margin-left="0.4736in" fo:text-indent="-0.1972in">
        <style:tab-stops>
          <style:tab-stop style:type="left" style:position="-0.0006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第一條" style:list-style-name="LFO5" style:family="paragraph">
      <style:paragraph-properties fo:widows="0" fo:orphans="0" fo:line-height="0.2083in" fo:margin-left="0.4736in" fo:text-indent="-0.1972in">
        <style:tab-stops>
          <style:tab-stop style:type="left" style:position="-0.000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第一條" style:list-style-name="LFO5" style:family="paragraph">
      <style:paragraph-properties fo:widows="0" fo:orphans="0" fo:line-height="0.2083in" fo:margin-left="0.4736in" fo:text-indent="-0.1972in">
        <style:tab-stops>
          <style:tab-stop style:type="left" style:position="-0.0006in"/>
        </style:tab-stops>
      </style:paragraph-properties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第一條" style:list-style-name="LFO5" style:family="paragraph">
      <style:paragraph-properties fo:widows="0" fo:orphans="0" fo:line-height="0.2083in" fo:margin-left="0.4736in" fo:text-indent="-0.1972in">
        <style:tab-stops>
          <style:tab-stop style:type="left" style:position="-0.0006in"/>
        </style:tab-stops>
      </style:paragraph-properties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第一條" style:list-style-name="LFO5" style:family="paragraph">
      <style:paragraph-properties fo:widows="0" fo:orphans="0" fo:line-height="0.2083in" fo:margin-left="0.4736in" fo:text-indent="-0.1972in">
        <style:tab-stops>
          <style:tab-stop style:type="left" style:position="-0.0006in"/>
        </style:tab-stops>
      </style:paragraph-properties>
    </style:style>
    <style:style style:name="T198" style:parent-style-name="預設段落字型" style:family="text">
      <style:text-properties style:font-name="Times New Roman" style:font-name-asian="標楷體"/>
    </style:style>
    <style:style style:name="TableRow199" style:family="table-row">
      <style:table-row-properties style:min-row-height="0.3215in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0.56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text-indent="0.055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text-indent="0.0555in"/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text-indent="0.1277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6" style:parent-style-name="條款" style:family="paragraph">
      <style:text-properties style:use-window-font-color="true"/>
    </style:style>
    <style:style style:name="P227" style:parent-style-name="內文" style:family="paragraph">
      <style:paragraph-properties style:snap-to-layout-grid="false" fo:text-align="justify" fo:text-indent="0.055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style:snap-to-layout-grid="false" fo:line-height="0.4166in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justify" fo:line-height="0.4166in" fo:margin-left="-0.003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25in" fo:margin-left="0.0013in" fo:margin-right="-0.8263in" fo:text-indent="-0.7881in">
        <style:tab-stops>
          <style:tab-stop style:type="left" style:position="2.4291in"/>
          <style:tab-stop style:type="left" style:position="4.2763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47" style:parent-style-name="內文" style:family="paragraph">
      <style:paragraph-properties fo:line-height="0.25in" fo:margin-left="0.0013in" fo:margin-right="-0.8263in" fo:text-indent="-0.7881in">
        <style:tab-stops>
          <style:tab-stop style:type="left" style:position="2.4291in"/>
          <style:tab-stop style:type="left" style:position="4.276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北教育大學 <text:s/>人文藝術學院 <text:s/></text:span><text:span text:style-name="T13">專任教師</text:span><text:span text:style-name="T14">免接受</text:span><text:span text:style-name="T15">評鑑</text:span><text:span text:style-name="T16">申請</text:span><text:span text:style-name="T1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教師姓名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>
            <text:p text:style-name="P24">所屬系所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table-cell table:style-name="TableCell30">
            <text:p text:style-name="P31">職級</text:p>
          </table:table-cell>
          <table:table-cell table:style-name="TableCell32" table:number-columns-spanned="3">
            <text:p text:style-name="P33">□教授 <text:s text:c="5"/>□副教授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現職起算年月</text:p>
          </table:table-cell>
          <table:table-cell table:style-name="TableCell37" table:number-columns-spanned="2" table:number-rows-spanned="2">
            <text:p text:style-name="P38"><text:s/>年 <text:s text:c="4"/>月</text:p>
          </table:table-cell>
          <table:covered-table-cell/>
          <table:table-cell table:style-name="TableCell39" table:number-rows-spanned="2">
            <text:p text:style-name="P40">本次申請</text:p>
            <text:p text:style-name="P41">受評時間</text:p>
          </table:table-cell>
          <table:table-cell table:style-name="TableCell42" table:number-columns-spanned="2" table:number-rows-spanned="2">
            <text:p text:style-name="P43"><text:s text:c="3"/>年</text:p>
          </table:table-cell>
          <table:covered-table-cell/>
          <table:table-cell table:style-name="TableCell44">
            <text:p text:style-name="P45">□ <text:s/>4月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>
            <text:p text:style-name="P52">□ 10月</text:p>
          </table:table-cell>
        </table:table-row>
        <table:table-row table:style-name="TableRow53">
          <table:table-cell table:style-name="TableCell54">
            <text:p text:style-name="P55">最近一次</text:p>
            <text:p text:style-name="P56">接受評鑑結果</text:p>
          </table:table-cell>
          <table:table-cell table:style-name="TableCell57" table:number-columns-spanned="6">
            <text:list text:style-name="LFO1" text:continue-numbering="true">
              <text:list-item>
                <text:p text:style-name="P58">尚未接受過教師評鑑<text:s text:c="3"/><text:s text:c="3"/><text:s/>□當次免評鑑</text:p>
              </text:list-item>
              <text:list-item>
                <text:p text:style-name="P59"><text:span text:style-name="T60">評鑑</text:span><text:span text:style-name="T61">：</text:span><text:span text:style-name="T62">□ 通過 <text:s/>□需覆評 <text:s/>□不通過</text:span></text:p>
              </text:list-item>
            </text:list>
            <text:p text:style-name="P63"><text:span text:style-name="T64"><text:s/></text:span><text:span text:style-name="T65"><text:s text:c="2"/></text:span><text:span text:style-name="T66">資料採計期間：</text:span><text:span text:style-name="T67">自</text:span><text:span text:style-name="T68"><text:s text:c="4"/></text:span><text:span text:style-name="T69">學年度第</text:span><text:span text:style-name="T70"><text:s text:c="4"/></text:span><text:span text:style-name="T71">學期 至<text:s/></text:span><text:span text:style-name="T72"><text:s text:c="4"/></text:span><text:span text:style-name="T73">學年度第</text:span><text:span text:style-name="T74"><text:s text:c="4"/></text:span><text:span text:style-name="T75">學期</text:span><text:span text:style-name="T76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本次評鑑資料採計期間</text:p>
          </table:table-cell>
          <table:table-cell table:style-name="TableCell80" table:number-columns-spanned="6">
            <text:p text:style-name="P81">□終身免接受評鑑-不限</text:p>
            <text:p text:style-name="P82"><text:span text:style-name="T83">□當次免接受評鑑如下</text:span><text:span text:style-name="T84">：</text:span><text:span text:style-name="T85">自</text:span><text:span text:style-name="T86"><text:s/></text:span><text:span text:style-name="T87"><text:s/></text:span><text:span text:style-name="T88"><text:s/></text:span><text:span text:style-name="T89">學年度第</text:span><text:span text:style-name="T90"><text:s text:c="2"/></text:span><text:span text:style-name="T91"><text:s/></text:span><text:span text:style-name="T92">學期 至<text:s/></text:span><text:span text:style-name="T93"><text:s text:c="2"/></text:span><text:span text:style-name="T94"><text:s/></text:span><text:span text:style-name="T95">學年度第</text:span><text:span text:style-name="T96"><text:s/></text:span><text:span text:style-name="T97"><text:s text:c="2"/></text:span><text:span text:style-name="T98">學期</text:span><text:span text:style-name="T99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□是<text:s text:c="2"/>□否<text:s/></text:p>
            <text:p text:style-name="P103"><text:span text:style-name="T104"><text:s text:c="12"/></text:span><text:span text:style-name="T105">有本</text:span><text:span text:style-name="T106">辦法第三條第一項第四款第二目之情形者，不得申請免接受</text:span><text:span text:style-name="T107">評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符合</text:p>
            <text:p text:style-name="P111">免接受評鑑</text:p>
            <text:p text:style-name="P112">條件</text:p>
            <text:p text:style-name="P113"><text:span text:style-name="T114">（至少勾選1種）</text:span></text:p>
          </table:table-cell>
          <table:table-cell table:style-name="TableCell115" table:number-columns-spanned="6">
            <text:p text:style-name="P116"><text:span text:style-name="T117">□</text:span><text:span text:style-name="T118">終身免接受評鑑</text:span></text:p>
            <text:p text:style-name="P119"><text:span text:style-name="T120"><text:s/></text:span><text:span text:style-name="T121"><text:s text:c="2"/>□獲選為中央研究院院士者。</text:span></text:p>
            <text:p text:style-name="P122"><text:s text:c="3"/>□曾獲頒教育部學術獎或國家講座者。</text:p>
            <text:p text:style-name="P123"><text:s text:c="3"/>□曾擔任國內外著名大學講座教授經本校認可者。</text:p>
            <text:p text:style-name="P124"><text:s text:c="3"/>□曾獲頒科技部傑出研究獎1次以上者。</text:p>
            <text:p text:style-name="P125"><text:span text:style-name="T126"><text:s text:c="3"/></text:span><text:span text:style-name="T127">□</text:span><text:span text:style-name="T128">獲科技部</text:span><text:span text:style-name="T129">甲種獎勵研究獎或專題型研究計畫（含產學合作計畫）研究主持費十</text:span></text:p>
            <text:p text:style-name="P130"><text:s text:c="5"/>五次以上，且執行完成計畫十五次以上者，且計畫執行期限須達一年以上，每</text:p>
            <text:p text:style-name="P131"><text:span text:style-name="T132"><text:s text:c="5"/></text:span><text:span text:style-name="T133">年最多以一件計。</text:span></text:p>
            <text:p text:style-name="P134"><text:s text:c="3"/>□曾獲國家文藝獎者。</text:p>
            <text:p text:style-name="P135"><text:span text:style-name="T136"><text:s text:c="3"/>□</text:span><text:span text:style-name="T137">曾獲本校優良導師獎或研究生生涯輔導社群指導教師獎</text:span><text:span text:style-name="T138">5</text:span><text:span text:style-name="T139">次者。</text:span></text:p>
            <text:p text:style-name="P140"><text:s text:c="3"/>□曾獲本校教學優良獎5次者。</text:p>
            <text:p text:style-name="P141"><text:span text:style-name="T142"><text:s text:c="3"/>□年齡滿60歲者</text:span><text:span text:style-name="T143">(</text:span><text:span text:style-name="T144">評鑑當學期年滿</text:span><text:span text:style-name="T145">60</text:span><text:span text:style-name="T146">歲者</text:span><text:span text:style-name="T147">)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>□當次免接受評鑑</text:p>
            <text:list text:style-name="LFO5" text:continue-numbering="true">
              <text:list-item>
                <text:p text:style-name="P153"><text:span text:style-name="T154">近五年內已發表在</text:span><text:span text:style-name="T155">SCI</text:span><text:span text:style-name="T156">、</text:span><text:span text:style-name="T157">SSCI</text:span><text:span text:style-name="T158">、</text:span><text:span text:style-name="T159">SCIE</text:span><text:span text:style-name="T160">、</text:span><text:span text:style-name="T161">TSSCI</text:span><text:span text:style-name="T162">、</text:span><text:span text:style-name="T163">A&amp;HCI</text:span><text:span text:style-name="T164">、</text:span><text:span text:style-name="T165">THCI</text:span><text:span text:style-name="T166">學術期刊發表論文達三篇者，且為第一、二作者或通訊作者</text:span><text:span text:style-name="T167">(</text:span><text:span text:style-name="T168">最多至第四作者為限</text:span><text:span text:style-name="T169">)</text:span><text:span text:style-name="T170">。</text:span></text:p>
              </text:list-item>
              <text:list-item>
                <text:p text:style-name="P171"><text:span text:style-name="T172">近五年內主持科技部研究計畫三年</text:span><text:span text:style-name="T173">(</text:span><text:span text:style-name="T174">含申請當學期</text:span><text:span text:style-name="T175">)(</text:span><text:span text:style-name="T176">不包含共同、協同主持人</text:span><text:span text:style-name="T177">)</text:span><text:span text:style-name="T178">，單一計畫執行期間須達一年以上始得採計。</text:span></text:p>
              </text:list-item>
              <text:list-item>
                <text:p text:style-name="P179"><text:span text:style-name="T180">近五年內國際性藝文展演</text:span><text:span text:style-name="T181">2</text:span><text:span text:style-name="T182">次。</text:span><text:span text:style-name="T183">(</text:span><text:span text:style-name="T184">如為多人聯合發表或展演，則依參與人數比例計算</text:span><text:span text:style-name="T185">)</text:span></text:p>
              </text:list-item>
              <text:list-item>
                <text:p text:style-name="P186"><text:span text:style-name="T187">近五年內全國性藝文展演</text:span><text:span text:style-name="T188">3</text:span><text:span text:style-name="T189">次。</text:span><text:span text:style-name="T190">(</text:span><text:span text:style-name="T191">如為多人聯合發表或展演，則依參與人數比例計算</text:span><text:span text:style-name="T192">)</text:span></text:p>
              </text:list-item>
              <text:list-item>
                <text:p text:style-name="P193"><text:span text:style-name="T194">近五年內曾獲本校教學優良獎、優良導師獎或研究生生涯輔導社群指導教師獎</text:span><text:span text:style-name="T195">2</text:span><text:span text:style-name="T196">次者。</text:span></text:p>
              </text:list-item>
              <text:list-item>
                <text:p text:style-name="P197"><text:span text:style-name="T198">近五年在其他教學、研究、服務成果具體卓著，經檢具證明文件向系級、院級、校級教師評審委員會報准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申請教師</text:span></text:p>
          </table:table-cell>
          <table:covered-table-cell/>
          <table:table-cell table:style-name="TableCell203" table:number-columns-spanned="3">
            <text:p text:style-name="P204"><text:span text:style-name="T205">所屬系（所）</text:span></text:p>
          </table:table-cell>
          <table:covered-table-cell/>
          <table:covered-table-cell/>
          <table:table-cell table:style-name="TableCell206" table:number-columns-spanned="2">
            <text:p text:style-name="P207"><text:span text:style-name="T208">人文藝術學院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<text:s/></text:span><text:span text:style-name="T213">簽名：</text:span><text:span text:style-name="T214"><text:s text:c="10"/></text:span><text:span text:style-name="T215"><text:s/></text:span><text:span text:style-name="T216"><text:s text:c="5"/></text:span></text:p>
            <text:p text:style-name="P217"/>
            <text:p text:style-name="P218"><text:span text:style-name="T219">日期：</text:span><text:span text:style-name="T220"><text:s text:c="10"/></text:span><text:span text:style-name="T221"><text:s/></text:span><text:span text:style-name="T222"><text:s text:c="5"/></text:span><text:span text:style-name="T223"><text:s/></text:span></text:p>
          </table:table-cell>
          <table:covered-table-cell/>
          <table:table-cell table:style-name="TableCell224" table:number-columns-spanned="3">
            <text:p text:style-name="P225">系所主管簽章</text:p>
            <text:p text:style-name="P226"/>
            <text:p text:style-name="P227"><text:span text:style-name="T228"><text:s/>簽名：</text:span><text:span text:style-name="T229"><text:s text:c="16"/></text:span></text:p>
            <text:p text:style-name="P230"><text:span text:style-name="T231"><text:s text:c="2"/></text:span><text:span text:style-name="T232">日期：</text:span><text:span text:style-name="T233"><text:s text:c="16"/></text:span><text:span text:style-name="T234"><text:s/></text:span></text:p>
          </table:table-cell>
          <table:covered-table-cell/>
          <table:covered-table-cell/>
          <table:table-cell table:style-name="TableCell235" table:number-columns-spanned="2">
            <text:p text:style-name="P236">收 件 人：</text:p>
            <text:p text:style-name="P237">收件日期：</text:p>
          </table:table-cell>
          <table:covered-table-cell/>
        </table:table-row>
      </table:table>
      <text:soft-page-break/>
      <text:p text:style-name="P238"><text:span text:style-name="T239">※ 注意事項：</text:span><text:span text:style-name="T240">受</text:span><text:span text:style-name="T241">評鑑教師應於每年</text:span><text:span text:style-name="T242">10月31日</text:span><text:span text:style-name="T243">、</text:span><text:span text:style-name="T244">4月30日</text:span><text:span text:style-name="T245">之前</text:span><text:span text:style-name="T246">填具本院教師免接受評鑑申</text:span></text:p>
      <text:p text:style-name="P247"><text:span text:style-name="T248"><text:s text:c="13"/></text:span><text:span text:style-name="T249">請表</text:span><text:span text:style-name="T250">經系所主管核章後</text:span><text:span text:style-name="T251">向本院教</text:span><text:span text:style-name="T252">評會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line-height="0.1666in">
        <style:tab-stops>
          <style:tab-stop style:type="left" style:position="4.4895in"/>
        </style:tab-stops>
      </style:paragraph-properties>
      <style:text-properties style:font-name="標楷體" style:font-name-asian="標楷體" fo:font-weight="bold" style:font-weight-asian="bold" fo:color="#FF0000" style:letter-kerning="false" style:font-size-complex="10pt" fo:background-color="#BFBFBF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style:text-underline-type="none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</meta:initial-creator>
    <dc:creator>User</dc:creator>
    <meta:creation-date>2024-04-12T07:22:00Z</meta:creation-date>
    <dc:date>2024-04-12T07:22:00Z</dc:date>
    <meta:print-date>2014-06-04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9" meta:row-count="8" meta:non-whitespace-character-count="980"/>
  </office:meta>
</office:document-meta>
</file>