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58in" style:use-optimal-column-width="false"/>
    </style:style>
    <style:style style:name="TableColumn3" style:family="table-column">
      <style:table-column-properties style:column-width="0.093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2194in" style:use-optimal-column-width="false"/>
    </style:style>
    <style:style style:name="TableColumn6" style:family="table-column">
      <style:table-column-properties style:column-width="0.2173in" style:use-optimal-column-width="false"/>
    </style:style>
    <style:style style:name="TableColumn7" style:family="table-column">
      <style:table-column-properties style:column-width="0.220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201in" style:use-optimal-column-width="false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0.4368in" style:use-optimal-column-width="false"/>
    </style:style>
    <style:style style:name="TableColumn16" style:family="table-column">
      <style:table-column-properties style:column-width="0.2312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064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1326in" style:use-optimal-column-width="false"/>
    </style:style>
    <style:style style:name="TableColumn23" style:family="table-column">
      <style:table-column-properties style:column-width="0.6541in" style:use-optimal-column-width="false"/>
    </style:style>
    <style:style style:name="TableColumn24" style:family="table-column">
      <style:table-column-properties style:column-width="0.0451in" style:use-optimal-column-width="false"/>
    </style:style>
    <style:style style:name="TableColumn25" style:family="table-column">
      <style:table-column-properties style:column-width="0.184in" style:use-optimal-column-width="false"/>
    </style:style>
    <style:style style:name="TableColumn26" style:family="table-column">
      <style:table-column-properties style:column-width="0.3631in" style:use-optimal-column-width="false"/>
    </style:style>
    <style:style style:name="TableColumn27" style:family="table-column">
      <style:table-column-properties style:column-width="0.6284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0923in" style:use-optimal-column-width="false"/>
    </style:style>
    <style:style style:name="TableColumn32" style:family="table-column">
      <style:table-column-properties style:column-width="0.8097in" style:use-optimal-column-width="false"/>
    </style:style>
    <style:style style:name="TableColumn33" style:family="table-column">
      <style:table-column-properties style:column-width="0.427in" style:use-optimal-column-width="false"/>
    </style:style>
    <style:style style:name="TableColumn34" style:family="table-column">
      <style:table-column-properties style:column-width="0.225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3722in" style:use-optimal-column-width="false"/>
    </style:style>
    <style:style style:name="TableColumn37" style:family="table-column">
      <style:table-column-properties style:column-width="0.0958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4402in" style:use-optimal-column-width="false"/>
    </style:style>
    <style:style style:name="TableColumn40" style:family="table-column">
      <style:table-column-properties style:column-width="0.2097in" style:use-optimal-column-width="false"/>
    </style:style>
    <style:style style:name="TableColumn41" style:family="table-column">
      <style:table-column-properties style:column-width="0.1069in" style:use-optimal-column-width="false"/>
    </style:style>
    <style:style style:name="TableColumn42" style:family="table-column">
      <style:table-column-properties style:column-width="0.2354in" style:use-optimal-column-width="false"/>
    </style:style>
    <style:style style:name="TableColumn43" style:family="table-column">
      <style:table-column-properties style:column-width="0.7326in" style:use-optimal-column-width="false"/>
    </style:style>
    <style:style style:name="Table1" style:family="table" style:master-page-name="MP0">
      <style:table-properties style:width="10.6861in" style:rel-width="100%" fo:margin-left="-0.0194in" table:align="left"/>
    </style:style>
    <style:style style:name="TableRow44" style:family="table-row">
      <style:table-row-properties style:min-row-height="0.491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break-before="page" fo:text-align="center" fo:line-height="0.2361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269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75" style:parent-style-name="Standard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76" style:parent-style-name="Standard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1" style:parent-style-name="預設段落字型" style:family="text">
      <style:text-properties style:font-name="新細明體, PMingLiU" style:font-name-complex="Arial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85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Row96" style:family="table-row">
      <style:table-row-properties style:min-row-height="0.2375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Row117" style:family="table-row">
      <style:table-row-properties style:min-row-height="0.336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8" style:parent-style-name="預設段落字型" style:family="text">
      <style:text-properties style:font-name="新細明體, PMingLiU" style:font-name-complex="Arial" fo:font-weight="bold" style:font-weight-asian="bold" style:font-weight-complex="bold"/>
    </style:style>
    <style:style style:name="T149" style:parent-style-name="預設段落字型" style:family="text">
      <style:text-properties style:font-name="新細明體, PMingLiU" style:font-name-complex="Arial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156" style:family="table-row">
      <style:table-row-properties style:min-row-height="0.5701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61" style:parent-style-name="Standard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73" style:parent-style-name="Standard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3055in"/>
    </style:style>
    <style:style style:name="T18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 style:font-weight-complex="bold"/>
    </style:style>
    <style:style style:name="P191" style:parent-style-name="Standard" style:family="paragraph">
      <style:paragraph-properties fo:text-align="justify" fo:line-height="0.3055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6" style:parent-style-name="預設段落字型" style:family="text">
      <style:text-properties style:font-name="新細明體, PMingLiU" style:font-name-complex="Arial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9" style:parent-style-name="預設段落字型" style:family="text">
      <style:text-properties style:font-name="新細明體, PMingLiU" style:font-name-complex="Arial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0.3055in"/>
    </style:style>
    <style:style style:name="T20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新細明體, PMingLiU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line-height="0.3055in"/>
    </style:style>
    <style:style style:name="T20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新細明體, PMingLiU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min-row-height="0.218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margin-left="-0.0125in" fo:margin-right="0.0784in" fo:text-indent="0.0125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278" style:family="table-row">
      <style:table-row-properties style:min-row-height="0.1034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289" style:family="table-row">
      <style:table-row-properties style:min-row-height="0.297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text-indent="0.3055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20" style:family="table-row">
      <style:table-row-properties style:min-row-height="0.245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indent="0.3055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49" style:family="table-row">
      <style:table-row-properties style:min-row-height="0.2333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indent="0.305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text-align="center" fo:margin-left="0.0034in" fo:text-indent="-0.021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min-row-height="0.384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margin-right="0.0784in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9" style:parent-style-name="Standard" style:family="paragraph">
      <style:paragraph-properties fo:text-align="center" fo:line-height="0.1666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95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5" style:family="table-row">
      <style:table-row-properties style:min-row-height="0.445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indent="0.305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446" style:family="table-row">
      <style:table-row-properties style:min-row-height="0.3659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indent="0.305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464" style:family="table-row">
      <style:table-row-properties style:min-row-height="0.3701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text-indent="0.305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482" style:family="table-row">
      <style:table-row-properties style:min-row-height="0.3611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491" style:family="table-row">
      <style:table-row-properties style:min-row-height="0.2305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font-size="9pt" style:font-size-asian="9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font-weight-complex="bold" fo:font-size="9pt" style:font-size-asian="9pt"/>
    </style:style>
    <style:style style:name="TableRow500" style:family="table-row">
      <style:table-row-properties style:min-row-height="0.1555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font-size="9pt" style:font-size-asian="9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font-weight-complex="bold" fo:font-size="9pt" style:font-size-asian="9pt"/>
    </style:style>
    <style:style style:name="TableRow509" style:family="table-row">
      <style:table-row-properties style:min-row-height="0.3611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 fo:margin-left="-0.0125in" fo:margin-right="0.0784in" fo:text-indent="0.0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4" style:parent-style-name="Standard" style:family="paragraph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5" style:parent-style-name="Standard" style:family="paragraph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2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31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36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39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line-height="0.1944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4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line-height="0.1944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57" style:family="table-row">
      <style:table-row-properties style:min-row-height="0.35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line-height="0.1944in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575" style:parent-style-name="Standard" style:family="paragraph">
      <style:paragraph-properties fo:line-height="0.1944in"/>
    </style:style>
    <style:style style:name="T57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line-height="0.1944in"/>
    </style:style>
    <style:style style:name="T58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paragraph-properties fo:line-height="0.1944in"/>
    </style:style>
    <style:style style:name="T58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1944in"/>
    </style:style>
    <style:style style:name="T59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paragraph-properties fo:line-height="0.1944in"/>
    </style:style>
    <style:style style:name="T59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95" style:family="table-row">
      <style:table-row-properties style:min-row-height="0.359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margin-left="0.0784in" fo:margin-right="-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8" style:parent-style-name="Standard" style:family="paragraph">
      <style:paragraph-properties fo:margin-left="0.0784in" fo:margin-right="-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9" style:parent-style-name="Standard" style:family="paragraph">
      <style:paragraph-properties fo:margin-left="0.0784in" fo:margin-right="-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margin-top="0.025in" fo:line-height="0.1527in">
        <style:tab-stops>
          <style:tab-stop style:type="left" style:position="0.184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fo:line-height="0.1944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619" style:parent-style-name="Standard" style:family="paragraph">
      <style:paragraph-properties fo:line-height="0.1944in"/>
    </style:style>
    <style:style style:name="T62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fo:line-height="0.1944in"/>
    </style:style>
    <style:style style:name="T62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line-height="0.1944in"/>
    </style:style>
    <style:style style:name="T63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fo:line-height="0.1944in"/>
    </style:style>
    <style:style style:name="T63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38" style:family="table-row">
      <style:table-row-properties style:min-row-height="0.359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margin-top="0.025in" fo:line-height="0.1527in">
        <style:tab-stops>
          <style:tab-stop style:type="left" style:position="0.184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fo:line-height="0.1944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658" style:parent-style-name="Standard" style:family="paragraph">
      <style:paragraph-properties fo:line-height="0.1944in"/>
    </style:style>
    <style:style style:name="T65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fo:line-height="0.1944in"/>
    </style:style>
    <style:style style:name="T66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paragraph-properties fo:line-height="0.1944in"/>
    </style:style>
    <style:style style:name="T66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line-height="0.1944in"/>
    </style:style>
    <style:style style:name="T67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77" style:family="table-row">
      <style:table-row-properties style:min-row-height="0.359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margin-top="0.025in" fo:line-height="0.1527in">
        <style:tab-stops>
          <style:tab-stop style:type="left" style:position="0.184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line-height="0.1944in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697" style:parent-style-name="Standard" style:family="paragraph">
      <style:paragraph-properties fo:line-height="0.1944in"/>
    </style:style>
    <style:style style:name="T69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fo:line-height="0.1944in"/>
    </style:style>
    <style:style style:name="T70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07" style:parent-style-name="Standard" style:family="paragraph">
      <style:paragraph-properties fo:line-height="0.1944in"/>
    </style:style>
    <style:style style:name="T70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fo:line-height="0.1944in"/>
    </style:style>
    <style:style style:name="T71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1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16" style:family="table-row">
      <style:table-row-properties style:min-row-height="0.359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margin-top="0.025in" fo:line-height="0.1527in">
        <style:tab-stops>
          <style:tab-stop style:type="left" style:position="0.1847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fo:line-height="0.1944in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736" style:parent-style-name="Standard" style:family="paragraph">
      <style:paragraph-properties fo:line-height="0.1944in"/>
    </style:style>
    <style:style style:name="T73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line-height="0.1944in"/>
    </style:style>
    <style:style style:name="T74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paragraph-properties fo:line-height="0.1944in"/>
    </style:style>
    <style:style style:name="T74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fo:line-height="0.1944in"/>
    </style:style>
    <style:style style:name="T75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5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55" style:family="table-row">
      <style:table-row-properties style:min-row-height="0.3222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line-height="0.1944in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1597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81" style:family="table-row">
      <style:table-row-properties style:min-row-height="0.175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</style:style>
    <style:style style:name="T790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3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95" style:family="table-row">
      <style:table-row-properties style:min-row-height="0.1201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</style:style>
    <style:style style:name="T804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7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09" style:family="table-row">
      <style:table-row-properties style:min-row-height="0.4534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 fo:line-height="0.2222in" fo:margin-left="-0.0006in" fo:margin-right="0.0256in" fo:text-indent="-0.0777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P812" style:parent-style-name="Standard" style:family="paragraph">
      <style:paragraph-properties style:snap-to-layout-grid="false" fo:text-align="center" fo:line-height="0.2222in" fo:margin-left="-0.0006in" fo:margin-right="0.0256in" fo:text-indent="-0.0777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P813" style:parent-style-name="Standard" style:family="paragraph">
      <style:paragraph-properties style:snap-to-layout-grid="false" fo:text-align="center" fo:line-height="0.2222in" fo:margin-left="-0.0006in" fo:margin-right="0.0256in" fo:text-indent="-0.0777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P814" style:parent-style-name="Standard" style:family="paragraph">
      <style:paragraph-properties style:snap-to-layout-grid="false" fo:text-align="center" fo:line-height="0.2222in" fo:margin-left="-0.0006in" fo:margin-right="0.0256in" fo:text-indent="-0.0777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P815" style:parent-style-name="Standard" style:family="paragraph">
      <style:paragraph-properties style:snap-to-layout-grid="false" fo:text-align="center" fo:line-height="0.2222in" fo:margin-left="-0.0006in" fo:margin-right="0.0256in" fo:text-indent="-0.0777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P816" style:parent-style-name="Standard" style:family="paragraph">
      <style:paragraph-properties style:snap-to-layout-grid="false" fo:text-align="center" fo:line-height="0.2222in" fo:margin-left="-0.0006in" fo:margin-right="0.0256in" fo:text-indent="-0.0777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style:line-height-at-least="0.1666in" fo:text-indent="0.2902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 fo:margin-left="0.1687in" fo:text-indent="-0.18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7" style:parent-style-name="Standard" style:family="paragraph">
      <style:paragraph-properties fo:text-align="center" fo:margin-left="0.1687in" fo:text-indent="-0.18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8" style:parent-style-name="Standard" style:family="paragraph">
      <style:paragraph-properties fo:text-align="center" fo:margin-left="0.1687in" fo:text-indent="-0.18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9" style:parent-style-name="Standard" style:family="paragraph">
      <style:paragraph-properties fo:text-align="center" fo:margin-left="0.1687in" fo:text-indent="-0.18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1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8" style:parent-style-name="Standard" style:family="paragraph">
      <style:paragraph-properties fo:margin-left="0.9479in" fo:text-indent="-0.9479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新細明體, PMingLiU" style:font-name-complex="新細明體, PMingLiU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新細明體, PMingLiU" style:font-name-complex="新細明體, PMingLiU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0" style:family="table-row">
      <style:table-row-properties style:min-row-height="0.5819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87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80" style:parent-style-name="Standard" style:family="paragraph">
      <style:paragraph-properties fo:text-align="center" fo:margin-left="0.5006in" fo:text-indent="-0.5006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84" style:family="table-row">
      <style:table-row-properties style:min-row-height="0.3166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891" style:family="table-row">
      <style:table-row-properties style:min-row-height="0.5236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89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895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fo:text-align="justify" fo:text-indent="0.0833in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 fo:text-indent="-0.01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Standard" style:family="paragraph">
      <style:paragraph-properties fo:text-align="center" fo:text-indent="-0.018in"/>
      <style:text-properties style:font-name="標楷體" style:font-name-asian="標楷體" fo:font-weight="bold" style:font-weight-asian="bold" style:font-weight-complex="bold"/>
    </style:style>
    <style:style style:name="P914" style:parent-style-name="Standard" style:family="paragraph">
      <style:paragraph-properties fo:text-align="center" fo:text-indent="-0.018in"/>
      <style:text-properties style:font-name="標楷體" style:font-name-asian="標楷體" fo:font-weight="bold" style:font-weight-asian="bold" style:font-weight-complex="bold"/>
    </style:style>
    <style:style style:name="P915" style:parent-style-name="Standard" style:family="paragraph">
      <style:paragraph-properties fo:text-align="center" fo:text-indent="-0.018in"/>
      <style:text-properties style:font-name="標楷體" style:font-name-asian="標楷體" fo:font-weight="bold" style:font-weight-asian="bold" style:font-weight-complex="bold"/>
    </style:style>
    <style:style style:name="P9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9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ableRow920" style:family="table-row">
      <style:table-row-properties style:min-row-height="0.5777in"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fo:line-height="0.1666in" fo:text-indent="0.305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23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24" style:parent-style-name="Standard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27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28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justify" fo:line-height="0.1666in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33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936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9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939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940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941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9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94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5" style:parent-style-name="Standard" style:family="paragraph">
      <style:paragraph-properties fo:text-align="justify" fo:line-height="0.1666in" fo:text-indent="0.2666in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50" style:family="table-row">
      <style:table-row-properties style:min-row-height="0.2812in"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963" style:family="table-row">
      <style:table-row-properties style:min-row-height="0.125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970" style:family="table-row">
      <style:table-row-properties style:min-row-height="0.2395in"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977" style:family="table-row">
      <style:table-row-properties style:min-row-height="0.2395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984" style:family="table-row">
      <style:table-row-properties style:min-row-height="0.2395in" style:use-optimal-row-height="false" fo:keep-together="always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991" style:family="table-row">
      <style:table-row-properties style:min-row-height="0.2395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998" style:family="table-row">
      <style:table-row-properties style:min-row-height="0.3576in"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fo:margin-left="0.0784in" fo:margin-right="0.0784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0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006" style:parent-style-name="Standard" style:family="paragraph">
      <style:paragraph-properties fo:line-height="0.1666in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09" style:parent-style-name="Standard" style:family="paragraph">
      <style:paragraph-properties fo:line-height="0.1666in" fo:text-indent="0.4923in"/>
      <style:text-properties style:font-name="標楷體" style:font-name-asian="標楷體" style:font-name-complex="標楷體" fo:font-weight="bold" style:font-weight-asian="bold" style:font-weight-complex="bold"/>
    </style:style>
    <style:style style:name="P1010" style:parent-style-name="Standard" style:family="paragraph">
      <style:paragraph-properties fo:line-height="0.1666in" fo:text-indent="0.4923in"/>
      <style:text-properties style:font-name="標楷體" style:font-name-asian="標楷體" style:font-name-complex="標楷體" fo:font-weight="bold" style:font-weight-asian="bold" style:font-weight-complex="bold"/>
    </style:style>
    <style:style style:name="P1011" style:parent-style-name="Standard" style:family="paragraph">
      <style:paragraph-properties fo:line-height="0.1666in" fo:margin-left="0.8847in" fo:text-indent="-0.391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9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background-color="#FFFF00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3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3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3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37" style:parent-style-name="Standard" style:family="paragraph">
      <style:paragraph-properties fo:text-align="end" fo:line-height="0.1666in" fo:margin-left="0.852in" fo:text-indent="-0.359in">
        <style:tab-stops/>
      </style:paragraph-properties>
    </style:style>
    <style:style style:name="T10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1pt" style:font-size-asian="11pt" style:font-size-complex="11pt"/>
    </style:style>
    <style:style style:name="T10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1pt" style:font-size-asian="11pt" style:font-size-complex="11pt"/>
    </style:style>
    <style:style style:name="T10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1pt" style:font-size-asian="11pt" style:font-size-complex="11pt"/>
    </style:style>
    <style:style style:name="T10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1pt" style:font-size-asian="11pt" style:font-size-complex="11pt"/>
    </style:style>
    <style:style style:name="T10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1pt" style:font-size-asian="11pt" style:font-size-complex="11pt"/>
    </style:style>
    <style:style style:name="T10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70C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2">
            <text:p text:style-name="P46"><text:span text:style-name="T47">國立臺北教育大學</text:span><text:span text:style-name="T48"><text:s text:c="3"/></text:span><text:span text:style-name="T49">學年度第</text:span><text:span text:style-name="T50"><text:s text:c="2"/></text:span><text:span text:style-name="T51">學期</text:span><text:span text:style-name="T52"><text:s/></text:span><text:span text:style-name="T53">專任教師升等申請表</text:span><text:span text:style-name="T54"><text:s/>(</text:span><text:span text:style-name="T55">111</text:span><text:span text:style-name="T56">學年度第</text:span><text:span text:style-name="T57">2</text:span><text:span text:style-name="T58">學期起適用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Standard"><text:span text:style-name="T62">申請人姓名</text:span><text:span text:style-name="T63">（身分證字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<text:span text:style-name="T66">聯</text:span><text:span text:style-name="T67"><text:s/></text:span><text:span text:style-name="T68">絡</text:span></text:p>
            <text:p text:style-name="P69"><text:span text:style-name="T70">方</text:span><text:span text:style-name="T71"><text:s/></text:span><text:span text:style-name="T72">式</text:span></text:p>
          </table:table-cell>
          <table:table-cell table:style-name="TableCell73" table:number-columns-spanned="17" table:number-rows-spanned="3">
            <text:p text:style-name="P74">地址：</text:p>
            <text:p text:style-name="P75">電話號碼：<text:s text:c="16"/>手機:</text:p>
            <text:p text:style-name="P7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1" table:number-rows-spanned="3">
            <text:p text:style-name="Standard"><text:span text:style-name="T78">申請人系</text:span><text:span text:style-name="T79">(</text:span><text:span text:style-name="T80">所</text:span><text:span text:style-name="T81">、</text:span><text:span text:style-name="T82">中心</text:span><text:span text:style-name="T83">)</text:span><text:span text:style-name="T84">：</text:span></text:p>
            <text:p text:style-name="P85">申請人簽章：</text:p>
            <text:p text:style-name="P86"><text:span text:style-name="T87"><text:s text:c="3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申</text:span><text:span text:style-name="T121"><text:s/></text:span><text:span text:style-name="T122">請</text:span><text:span text:style-name="T123"><text:s/></text:span><text:span text:style-name="T124">類</text:span><text:span text:style-name="T125"><text:s/></text:span><text:span text:style-name="T126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6">
            <text:p text:style-name="P128"><text:span text:style-name="T129">送</text:span><text:span text:style-name="T130"><text:s text:c="3"/></text:span><text:span text:style-name="T131">審</text:span><text:span text:style-name="T132"><text:s text:c="3"/></text:span><text:span text:style-name="T133">類</text:span><text:span text:style-name="T134"><text:s text:c="3"/></text:span><text:span text:style-name="T13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現</text:span><text:span text:style-name="T139"><text:s/></text:span><text:span text:style-name="T140">任</text:span><text:span text:style-name="T141"><text:s/></text:span><text:span text:style-name="T142">職</text:span><text:span text:style-name="T143"><text:s/></text:span><text:span text:style-name="T144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<text:span text:style-name="T147">證書字號</text:span><text:span text:style-name="T148">︰</text:span><text:span text:style-name="T149"><text:s text:c="2"/></text:span><text:span text:style-name="T150"><text:s/></text:span><text:span text:style-name="T151">字第</text:span><text:span text:style-name="T152"><text:s text:c="7"/></text:span><text:span text:style-name="T1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申請升等職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□</text:span><text:span text:style-name="T160">學位升等</text:span></text:p>
            <text:p text:style-name="P161"><text:span text:style-name="T162">□</text:span><text:span text:style-name="T163">著作升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6">
            <text:p text:style-name="P165"><text:span text:style-name="T166">□</text:span><text:span text:style-name="T167">專門著作</text:span><text:span text:style-name="T168"><text:s text:c="3"/>□</text:span><text:span text:style-name="T169">作品</text:span><text:span text:style-name="T170"><text:s text:c="2"/>□</text:span><text:span text:style-name="T171">成就證明</text:span><text:span text:style-name="T172"><text:s text:c="3"/></text:span></text:p>
            <text:p text:style-name="P173"><text:span text:style-name="T174">□</text:span><text:span text:style-name="T175">技術報告</text:span><text:span text:style-name="T176"><text:s text:c="3"/>□</text:span><text:span text:style-name="T177">教學實務成果技術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pan text:style-name="T180">□</text:span><text:span text:style-name="T181">副教授</text:span><text:span text:style-name="T182"><text:s/>□</text:span><text:span text:style-name="T183">助理教授</text:span></text:p>
            <text:p text:style-name="P184"><text:span text:style-name="T185">□</text:span><text:span text:style-name="T186">講師</text:span><text:span text:style-name="T187"><text:s text:c="3"/>□</text:span><text:span text:style-name="T188">舊制助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起資年月: <text:s text:c="4"/>年<text:s text:c="4"/>月</text:p>
            <text:p text:style-name="P191"><text:span text:style-name="T192">該職級已任滿</text:span><text:span text:style-name="T193">3</text:span><text:span text:style-name="T194">年</text:span><text:span text:style-name="T195"><text:s/></text:span><text:span text:style-name="T196">□</text:span><text:span text:style-name="T197">是</text:span><text:span text:style-name="T198"><text:s/>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□</text:span><text:span text:style-name="T204">教授</text:span><text:span text:style-name="T205"><text:s text:c="5"/></text:span><text:span text:style-name="T206">□</text:span><text:span text:style-name="T207">副教授</text:span></text:p>
            <text:p text:style-name="P208"><text:span text:style-name="T209">□</text:span><text:span text:style-name="T210">助理教授</text:span><text:span text:style-name="T211"><text:s/></text:span><text:span text:style-name="T212">□</text:span><text:span text:style-name="T213">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5">
            <text:p text:style-name="P216">學歷</text:p>
          </table:table-cell>
          <table:covered-table-cell/>
          <table:table-cell table:style-name="TableCell217" table:number-columns-spanned="11" table:number-rows-spanned="2">
            <text:p text:style-name="P218">大學（含）以上學歷</text:p>
            <text:p text:style-name="P219"><text:span text:style-name="T220">學</text:span><text:span text:style-name="T221"><text:s/></text:span><text:span text:style-name="T222">校</text:span><text:span text:style-name="T223"><text:s/></text:span><text:span text:style-name="T224">名</text:span><text:span text:style-name="T225"><text:s/></text:span><text:span text:style-name="T226">稱</text:span><text:span text:style-name="T227"><text:s/></text:span><text:span text:style-name="T228">全</text:span><text:span text:style-name="T229"><text:s/></text:span><text:span text:style-name="T230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 table:number-rows-spanned="2">
            <text:p text:style-name="P232"><text:span text:style-name="T233">系</text:span><text:span text:style-name="T234"><text:s/></text:span><text:span text:style-name="T235">所</text:span><text:span text:style-name="T236"><text:s/></text:span><text:span text:style-name="T237">名</text:span><text:span text:style-name="T238"><text:s/></text:span><text:span text:style-name="T239">稱</text:span><text:span text:style-name="T240"><text:s/></text:span><text:span text:style-name="T241">全</text:span><text:span text:style-name="T242"><text:s/></text:span><text:span text:style-name="T243">名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10" table:number-rows-spanned="2">
            <text:p text:style-name="P245"><text:span text:style-name="T246">修</text:span><text:span text:style-name="T247"><text:s/></text:span><text:span text:style-name="T248">業</text:span><text:span text:style-name="T249"><text:s/></text:span><text:span text:style-name="T250">起</text:span><text:span text:style-name="T251"><text:s/></text:span><text:span text:style-name="T252">訖</text:span><text:span text:style-name="T253"><text:s/></text:span><text:span text:style-name="T254">年</text:span><text:span text:style-name="T255"><text:s/></text:span><text:span text:style-name="T25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 table:number-rows-spanned="2">
            <text:p text:style-name="P258">畢業或頒授</text:p>
            <text:p text:style-name="P259">學位年月</text:p>
          </table:table-cell>
          <table:covered-table-cell/>
          <table:covered-table-cell/>
          <table:table-cell table:style-name="TableCell260" table:number-columns-spanned="4" table:number-rows-spanned="2">
            <text:p text:style-name="P261"><text:span text:style-name="T262">學</text:span><text:span text:style-name="T263"><text:s/></text:span><text:span text:style-name="T264">位</text:span><text:span text:style-name="T265"><text:s/></text:span><text:span text:style-name="T266">名</text:span><text:span text:style-name="T267"><text:s/></text:span><text:span text:style-name="T268">稱</text:span></text:p>
          </table:table-cell>
          <table:covered-table-cell/>
          <table:covered-table-cell/>
          <table:covered-table-cell/>
          <table:table-cell table:style-name="TableCell269" table:number-columns-spanned="7">
            <text:p text:style-name="P270"><text:span text:style-name="T271">繳</text:span><text:span text:style-name="T272"><text:s/></text:span><text:span text:style-name="T273">交</text:span><text:span text:style-name="T274"><text:s/></text:span><text:span text:style-name="T275">證</text:span><text:span text:style-name="T276"><text:s/></text:span><text:span text:style-name="T27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79" table:number-columns-spanned="6">
            <text:p text:style-name="P280"><text:span text:style-name="T281">名</text:span><text:span text:style-name="T282"><text:s/></text:span><text:span text:style-name="T28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件</text:span><text:span text:style-name="T287"><text:s/></text:span><text:span text:style-name="T288">數</text:span></text:p>
          </table:table-cell>
        </table:table-row>
        <table:table-row table:style-name="TableRow289">
          <table:covered-table-cell>
            <text:p text:style-name="內文"/>
          </table:covered-table-cell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><text:span text:style-name="T296"><text:s/></text:span><text:span text:style-name="T297">年　</text:span><text:span text:style-name="T298"><text:s text:c="3"/></text:span><text:span text:style-name="T299">月</text:span><text:span text:style-name="T300"><text:s/></text:span><text:span text:style-name="T301">至</text:span><text:span text:style-name="T302"><text:s text:c="4"/></text:span><text:span text:style-name="T303">年</text:span><text:span text:style-name="T304"><text:s text:c="4"/></text:span><text:span text:style-name="T30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<text:s text:c="2"/></text:span><text:span text:style-name="T309">年</text:span><text:span text:style-name="T310"><text:s text:c="2"/></text:span><text:span text:style-name="T311">　</text:span><text:span text:style-name="T312"><text:s/></text:span><text:span text:style-name="T313">月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內文"/>
          </table:covered-table-cell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10">
            <text:p text:style-name="P326"><text:span text:style-name="T327"><text:s/></text:span><text:span text:style-name="T328">年　</text:span><text:span text:style-name="T329"><text:s text:c="3"/></text:span><text:span text:style-name="T330">月</text:span><text:span text:style-name="T331"><text:s/></text:span><text:span text:style-name="T332">至</text:span><text:span text:style-name="T333"><text:s text:c="2"/></text:span><text:span text:style-name="T334">　年</text:span><text:span text:style-name="T335"><text:s text:c="4"/></text:span><text:span text:style-name="T33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<text:s text:c="2"/></text:span><text:span text:style-name="T340">年</text:span><text:span text:style-name="T341"><text:s text:c="3"/></text:span><text:span text:style-name="T342">　月</text:span></text:p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內文"/>
          </table:covered-table-cell>
          <table:covered-table-cell/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10">
            <text:p text:style-name="P355"><text:span text:style-name="T356"><text:s/></text:span><text:span text:style-name="T357">年</text:span><text:span text:style-name="T358"><text:s text:c="5"/></text:span><text:span text:style-name="T359">月</text:span><text:span text:style-name="T360"><text:s/></text:span><text:span text:style-name="T361">至</text:span><text:span text:style-name="T362"><text:s text:c="2"/></text:span><text:span text:style-name="T363">　年　</text:span><text:span text:style-name="T364"><text:s text:c="2"/></text:span><text:span text:style-name="T36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<text:s text:c="2"/></text:span><text:span text:style-name="T369">年</text:span><text:span text:style-name="T370"><text:s/></text:span><text:span text:style-name="T371"><text:s text:c="4"/></text:span><text:span text:style-name="T372">月</text:span></text:p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5">
            <text:p text:style-name="P381">主要經歷</text:p>
          </table:table-cell>
          <table:covered-table-cell/>
          <table:table-cell table:style-name="TableCell382" table:number-columns-spanned="11">
            <text:p text:style-name="P383">服務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<text:span text:style-name="T386">職</text:span><text:span text:style-name="T387"><text:s/></text:span><text:span text:style-name="T388">級</text:span></text:p>
            <text:p text:style-name="P389"><text:span text:style-name="T390">職</text:span><text:span text:style-name="T391"><text:s/></text:span><text:span text:style-name="T392">稱</text:span></text:p>
          </table:table-cell>
          <table:covered-table-cell/>
          <table:table-cell table:style-name="TableCell393" table:number-columns-spanned="2">
            <text:p text:style-name="P394">專或</text:p>
            <text:p text:style-name="P395">兼任</text:p>
          </table:table-cell>
          <table:covered-table-cell/>
          <table:table-cell table:style-name="TableCell396" table:number-columns-spanned="8">
            <text:p text:style-name="P397"><text:span text:style-name="T398">任</text:span><text:span text:style-name="T399"><text:s/></text:span><text:span text:style-name="T400">職</text:span><text:span text:style-name="T401"><text:s/></text:span><text:span text:style-name="T402">起</text:span><text:span text:style-name="T403"><text:s/></text:span><text:span text:style-name="T404">訖</text:span><text:span text:style-name="T405"><text:s/></text:span><text:span text:style-name="T406">年</text:span><text:span text:style-name="T407"><text:s/></text:span><text:span text:style-name="T40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合計年資</text:p>
          </table:table-cell>
          <table:covered-table-cell/>
          <table:covered-table-cell/>
          <table:table-cell table:style-name="TableCell411" table:number-columns-spanned="10">
            <text:p text:style-name="P412"><text:span text:style-name="T413">任</text:span><text:span text:style-name="T414"><text:s text:c="2"/></text:span><text:span text:style-name="T415">教</text:span><text:span text:style-name="T416"><text:s text:c="2"/></text:span><text:span text:style-name="T417">科</text:span><text:span text:style-name="T418"><text:s text:c="2"/></text:span><text:span text:style-name="T41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<text:span text:style-name="T422">時</text:span><text:span text:style-name="T423"><text:s text:c="2"/></text:span><text:span text:style-name="T424">數</text:span>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covered-table-cell/>
          <table:table-cell table:style-name="TableCell426" table:number-columns-spanned="11">
            <text:p text:style-name="Standard"><text:span text:style-name="T427">國立臺北教育大學</text:span><text:span text:style-name="T428">(</text:span><text:span text:style-name="T429">現職</text:span><text:span text:style-name="T4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8">
            <text:p text:style-name="P436">年　<text:s/>月至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Standard"><text:span text:style-name="T438"><text:s text:c="3"/></text:span><text:span text:style-name="T439">年</text:span><text:span text:style-name="T440"><text:s text:c="3"/></text:span><text:span text:style-name="T441">月</text:span></text:p>
          </table:table-cell>
          <table:covered-table-cell/>
          <table:covered-table-cell/>
          <table:table-cell table:style-name="TableCell442" table:number-columns-spanned="1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內文"/>
          </table:covered-table-cell>
          <table:covered-table-cell/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8">
            <text:p text:style-name="P454">年　<text:s/>月至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Standard"><text:span text:style-name="T456"><text:s text:c="3"/></text:span><text:span text:style-name="T457">年</text:span><text:span text:style-name="T458"><text:s text:c="3"/></text:span><text:span text:style-name="T459">月</text:span></text:p>
          </table:table-cell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內文"/>
          </table:covered-table-cell>
          <table:covered-table-cell/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8">
            <text:p text:style-name="P472">年　<text:s/>月至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Standard"><text:span text:style-name="T474"><text:s text:c="3"/></text:span><text:span text:style-name="T475">年</text:span><text:span text:style-name="T476"><text:s text:c="3"/></text:span><text:span text:style-name="T477">月</text:span></text:p>
          </table:table-cell>
          <table:covered-table-cell/>
          <table:covered-table-cell/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table-cell table:style-name="TableCell483" table:number-columns-spanned="5">
            <text:p text:style-name="P484">外語專長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學術專長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7">
            <text:p text:style-name="P493">碩士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4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指導教授</text:p>
          </table:table-cell>
          <table:covered-table-cell/>
          <table:covered-table-cell/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博士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4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指導教授</text:p>
          </table:table-cell>
          <table:covered-table-cell/>
          <table:covered-table-cell/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 table:number-rows-spanned="7">
            <text:p text:style-name="P511">送審著作名稱</text:p>
          </table:table-cell>
          <table:covered-table-cell/>
          <table:table-cell table:style-name="TableCell512" table:number-columns-spanned="2" table:number-rows-spanned="2">
            <text:p text:style-name="P513">代</text:p>
            <text:p text:style-name="P514">表</text:p>
            <text:p text:style-name="P515">作</text:p>
          </table:table-cell>
          <table:covered-table-cell/>
          <table:table-cell table:style-name="TableCell516" table:number-columns-spanned="11" table:number-rows-spanned="2">
            <text:p text:style-name="Standard"><text:span text:style-name="T517">□</text:span><text:span text:style-name="T518">系列研究</text:span><text:span text:style-name="T519"><text:s/>/</text:span><text:span text:style-name="T520">合著</text:span><text:span text:style-name="T521">□</text:span><text:span text:style-name="T522">是</text:span><text:span text:style-name="T523">(</text:span><text:span text:style-name="T524">附證明</text:span><text:span text:style-name="T525">)</text:span><text:span text:style-name="T526">□</text:span><text:span text:style-name="T527">否</text:span>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所用</text:p>
            <text:p text:style-name="P531">語言</text:p>
          </table:table-cell>
          <table:covered-table-cell/>
          <table:table-cell table:style-name="TableCell532" table:number-columns-spanned="3">
            <text:p text:style-name="P533">字數</text:p>
          </table:table-cell>
          <table:covered-table-cell/>
          <table:covered-table-cell/>
          <table:table-cell table:style-name="TableCell534" table:number-columns-spanned="3">
            <text:p text:style-name="P535">所屬學</text:p>
            <text:p text:style-name="P536">術領域</text:p>
          </table:table-cell>
          <table:covered-table-cell/>
          <table:covered-table-cell/>
          <table:table-cell table:style-name="TableCell537" table:number-columns-spanned="3">
            <text:p text:style-name="P538">出版處所或</text:p>
            <text:p text:style-name="P539">期刊名稱</text:p>
          </table:table-cell>
          <table:covered-table-cell/>
          <table:covered-table-cell/>
          <table:table-cell table:style-name="TableCell540" table:number-columns-spanned="3">
            <text:p text:style-name="P541">期(卷)及頁數</text:p>
          </table:table-cell>
          <table:covered-table-cell/>
          <table:covered-table-cell/>
          <table:table-cell table:style-name="TableCell542" table:number-columns-spanned="4">
            <text:p text:style-name="P543">出版/發表/接受時間</text:p>
            <text:p text:style-name="P544"><text:span text:style-name="T545">(</text:span><text:span text:style-name="T546">附出版頁</text:span><text:span text:style-name="T547">、</text:span><text:span text:style-name="T548">接受函等</text:span><text:span text:style-name="T549">)</text:span></text:p>
          </table:table-cell>
          <table:covered-table-cell/>
          <table:covered-table-cell/>
          <table:covered-table-cell/>
          <table:table-cell table:style-name="TableCell550" table:number-columns-spanned="6">
            <text:p text:style-name="P551"><text:span text:style-name="T552">期刊論文</text:span><text:span text:style-name="T553">、</text:span><text:span text:style-name="T554">國內著作或期刊應附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審查類科</text:p>
          </table:table-cell>
          <table:covered-table-cell/>
          <table:covered-table-cell/>
        </table:table-row>
        <table:table-row table:style-name="TableRow5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><text:span text:style-name="T570"><text:s text:c="4"/></text:span><text:span text:style-name="T571"><text:s/></text:span><text:span text:style-name="T572">年</text:span><text:span text:style-name="T573"><text:s text:c="4"/></text:span><text:span text:style-name="T574">月</text:span></text:p>
            <text:p text:style-name="P575"><text:span text:style-name="T576">□</text:span><text:span text:style-name="T577">出版頁</text:span><text:span text:style-name="T578"><text:s/></text:span><text:span text:style-name="T579">□</text:span><text:span text:style-name="T580">接受函</text:span></text:p>
          </table:table-cell>
          <table:covered-table-cell/>
          <table:covered-table-cell/>
          <table:covered-table-cell/>
          <table:table-cell table:style-name="TableCell581" table:number-columns-spanned="6">
            <text:p text:style-name="P582"><text:span text:style-name="T583">□</text:span><text:span text:style-name="T584">正式審查制度證明</text:span></text:p>
            <text:p text:style-name="P585"><text:span text:style-name="T586">□</text:span><text:span text:style-name="T587">國圖典藏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<text:span text:style-name="T590">□</text:span><text:span text:style-name="T591">理工醫學</text:span></text:p>
            <text:p text:style-name="P592"><text:span text:style-name="T593">□</text:span><text:span text:style-name="T594">人文社會</text:span></text:p>
          </table:table-cell>
          <table:covered-table-cell/>
          <table:covered-table-cell/>
        </table:table-row>
        <table:table-row table:style-name="TableRow595">
          <table:covered-table-cell>
            <text:p text:style-name="內文"/>
          </table:covered-table-cell>
          <table:covered-table-cell/>
          <table:table-cell table:style-name="TableCell596" table:number-columns-spanned="2" table:number-rows-spanned="4">
            <text:p text:style-name="P597">參</text:p>
            <text:p text:style-name="P598">考</text:p>
            <text:p text:style-name="P599">作</text:p>
          </table:table-cell>
          <table:covered-table-cell/>
          <table:table-cell table:style-name="TableCell600" table:number-columns-spanned="11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><text:span text:style-name="T614"><text:s text:c="4"/></text:span><text:span text:style-name="T615"><text:s/></text:span><text:span text:style-name="T616">年</text:span><text:span text:style-name="T617"><text:s text:c="4"/></text:span><text:span text:style-name="T618">月</text:span></text:p>
            <text:p text:style-name="P619"><text:span text:style-name="T620">□</text:span><text:span text:style-name="T621">出版頁</text:span><text:span text:style-name="T622"><text:s/></text:span><text:span text:style-name="T623">□</text:span><text:span text:style-name="T624">接受函</text:span></text:p>
          </table:table-cell>
          <table:covered-table-cell/>
          <table:covered-table-cell/>
          <table:covered-table-cell/>
          <table:table-cell table:style-name="TableCell625" table:number-columns-spanned="6">
            <text:p text:style-name="P626"><text:span text:style-name="T627">□</text:span><text:span text:style-name="T628">正式審查制度證明</text:span></text:p>
            <text:p text:style-name="P629"><text:span text:style-name="T630">□</text:span><text:span text:style-name="T631">國圖典藏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<text:span text:style-name="T634">□</text:span><text:span text:style-name="T635">理工醫學</text:span></text:p>
            <text:p text:style-name="Standard"><text:span text:style-name="T636">□</text:span><text:span text:style-name="T637">人文社會</text:span></text:p>
          </table:table-cell>
          <table:covered-table-cell/>
          <table:covered-table-cell/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11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><text:span text:style-name="T653"><text:s text:c="4"/></text:span><text:span text:style-name="T654"><text:s/></text:span><text:span text:style-name="T655">年</text:span><text:span text:style-name="T656"><text:s text:c="4"/></text:span><text:span text:style-name="T657">月</text:span></text:p>
            <text:p text:style-name="P658"><text:span text:style-name="T659">□</text:span><text:span text:style-name="T660">出版頁</text:span><text:span text:style-name="T661"><text:s/></text:span><text:span text:style-name="T662">□</text:span><text:span text:style-name="T663">接受函</text:span></text:p>
          </table:table-cell>
          <table:covered-table-cell/>
          <table:covered-table-cell/>
          <table:covered-table-cell/>
          <table:table-cell table:style-name="TableCell664" table:number-columns-spanned="6">
            <text:p text:style-name="P665"><text:span text:style-name="T666">□</text:span><text:span text:style-name="T667">正式審查制度證明</text:span></text:p>
            <text:p text:style-name="P668"><text:span text:style-name="T669">□</text:span><text:span text:style-name="T670">國圖典藏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<text:span text:style-name="T673">□</text:span><text:span text:style-name="T674">理工醫學</text:span></text:p>
            <text:p text:style-name="Standard"><text:span text:style-name="T675">□</text:span><text:span text:style-name="T676">人文社會</text:span></text:p>
          </table:table-cell>
          <table:covered-table-cell/>
          <table:covered-table-cell/>
        </table:table-row>
        <table:table-row table:style-name="TableRow67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78" table:number-columns-spanned="11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><text:span text:style-name="T692"><text:s text:c="4"/></text:span><text:span text:style-name="T693"><text:s/></text:span><text:span text:style-name="T694">年</text:span><text:span text:style-name="T695"><text:s text:c="4"/></text:span><text:span text:style-name="T696">月</text:span></text:p>
            <text:p text:style-name="P697"><text:span text:style-name="T698">□</text:span><text:span text:style-name="T699">出版頁</text:span><text:span text:style-name="T700"><text:s/></text:span><text:span text:style-name="T701">□</text:span><text:span text:style-name="T702">接受函</text:span></text:p>
          </table:table-cell>
          <table:covered-table-cell/>
          <table:covered-table-cell/>
          <table:covered-table-cell/>
          <table:table-cell table:style-name="TableCell703" table:number-columns-spanned="6">
            <text:p text:style-name="P704"><text:span text:style-name="T705">□</text:span><text:span text:style-name="T706">正式審查制度證明</text:span></text:p>
            <text:p text:style-name="P707"><text:span text:style-name="T708">□</text:span><text:span text:style-name="T709">國圖典藏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<text:span text:style-name="T712">□</text:span><text:span text:style-name="T713">理工醫學</text:span></text:p>
            <text:p text:style-name="Standard"><text:span text:style-name="T714">□</text:span><text:span text:style-name="T715">人文社會</text:span></text:p>
          </table:table-cell>
          <table:covered-table-cell/>
          <table:covered-table-cell/>
        </table:table-row>
        <table:table-row table:style-name="TableRow7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><text:span text:style-name="T731"><text:s text:c="4"/></text:span><text:span text:style-name="T732"><text:s/></text:span><text:span text:style-name="T733">年</text:span><text:span text:style-name="T734"><text:s text:c="4"/></text:span><text:span text:style-name="T735">月</text:span></text:p>
            <text:p text:style-name="P736"><text:span text:style-name="T737">□</text:span><text:span text:style-name="T738">出版頁</text:span><text:span text:style-name="T739"><text:s/></text:span><text:span text:style-name="T740">□</text:span><text:span text:style-name="T741">接受函</text:span></text:p>
          </table:table-cell>
          <table:covered-table-cell/>
          <table:covered-table-cell/>
          <table:covered-table-cell/>
          <table:table-cell table:style-name="TableCell742" table:number-columns-spanned="6">
            <text:p text:style-name="P743"><text:span text:style-name="T744">□</text:span><text:span text:style-name="T745">正式審查制度證明</text:span></text:p>
            <text:p text:style-name="P746"><text:span text:style-name="T747">□</text:span><text:span text:style-name="T748">國圖典藏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><text:span text:style-name="T751">□</text:span><text:span text:style-name="T752">理工醫學</text:span></text:p>
            <text:p text:style-name="Standard"><text:span text:style-name="T753">□</text:span><text:span text:style-name="T754">人文社會</text:span></text:p>
          </table:table-cell>
          <table:covered-table-cell/>
          <table:covered-table-cell/>
        </table:table-row>
        <table:table-row table:style-name="TableRow755">
          <table:covered-table-cell>
            <text:p text:style-name="內文"/>
          </table:covered-table-cell>
          <table:covered-table-cell/>
          <table:table-cell table:style-name="TableCell756" table:number-columns-spanned="40">
            <text:p text:style-name="P757"><text:span text:style-name="T758">已確認送審著作符合「公開」規定</text:span><text:span text:style-name="T759">(</text:span><text:span text:style-name="T760">於國家圖書館或學校圖書館可查得</text:span><text:span text:style-name="T761">)</text:span><text:span text:style-name="T762">，且非刊登於教育部通函疑義期刊</text:span><text:span text:style-name="T763"><text:s text:c="2"/></text:span><text:span text:style-name="T764">送審人︰</text:span><text:span text:style-name="T765"><text:s text:c="16"/>(</text:span><text:span text:style-name="T766">簽名</text:span><text:span text:style-name="T7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 table:number-rows-spanned="3">
            <text:p text:style-name="P770">歷次</text:p>
            <text:p text:style-name="P771">送審</text:p>
            <text:p text:style-name="P772">著作</text:p>
          </table:table-cell>
          <table:covered-table-cell/>
          <table:covered-table-cell/>
          <table:table-cell table:style-name="TableCell773" table:number-columns-spanned="29">
            <text:p text:style-name="P774">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4">
            <text:p text:style-name="P776">審定年月</text:p>
          </table:table-cell>
          <table:covered-table-cell/>
          <table:covered-table-cell/>
          <table:covered-table-cell/>
          <table:table-cell table:style-name="TableCell777" table:number-columns-spanned="4">
            <text:p text:style-name="P778">送審等級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>是否通過</text:p>
          </table:table-cell>
          <table:covered-table-cell/>
        </table:table-row>
        <table:table-row table:style-name="TableRow781">
          <table:covered-table-cell>
            <text:p text:style-name="內文"/>
          </table:covered-table-cell>
          <table:covered-table-cell/>
          <table:covered-table-cell/>
          <table:table-cell table:style-name="TableCell782" table:number-columns-spanned="2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年<text:s text:c="2"/>月</text:p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><text:span text:style-name="T790">□</text:span><text:span text:style-name="T791">是</text:span><text:span text:style-name="T792"><text:s/></text:span><text:span text:style-name="T793">□</text:span><text:span text:style-name="T794">否</text:span></text:p>
          </table:table-cell>
          <table:covered-table-cell/>
        </table:table-row>
        <table:table-row table:style-name="TableRow795">
          <table:covered-table-cell>
            <text:p text:style-name="內文"/>
          </table:covered-table-cell>
          <table:covered-table-cell/>
          <table:covered-table-cell/>
          <table:table-cell table:style-name="TableCell796" table:number-columns-spanned="29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年<text:s text:c="2"/>月</text:p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<text:span text:style-name="T804">□</text:span><text:span text:style-name="T805">是</text:span><text:span text:style-name="T806"><text:s/></text:span><text:span text:style-name="T807">□</text:span><text:span text:style-name="T808">否</text:span></text:p>
          </table:table-cell>
          <table:covered-table-cell/>
        </table:table-row>
        <table:table-row table:style-name="TableRow809">
          <table:table-cell table:style-name="TableCell810" table:number-columns-spanned="3" table:number-rows-spanned="3">
            <text:p text:style-name="P811">系所</text:p>
            <text:p text:style-name="P812">中心</text:p>
            <text:p text:style-name="P813">級教</text:p>
            <text:p text:style-name="P814">評會</text:p>
            <text:p text:style-name="P815">審查</text:p>
            <text:p text:style-name="P816">情形</text:p>
          </table:table-cell>
          <table:covered-table-cell/>
          <table:covered-table-cell/>
          <table:table-cell table:style-name="TableCell817" table:number-columns-spanned="24">
            <text:p text:style-name="P818"><text:span text:style-name="T819">年　月　日　　學年度第</text:span><text:span text:style-name="T820"><text:s text:c="2"/></text:span><text:span text:style-name="T821">學期</text:span><text:span text:style-name="T822"><text:s text:c="2"/></text:span><text:span text:style-name="T823">第</text:span><text:span text:style-name="T824"><text:s text:c="2"/></text:span><text:span text:style-name="T825">次系（所</text:span><text:span text:style-name="T826">、</text:span><text:span text:style-name="T827">中心）教評會</text:span><text:span text:style-name="T828">確認專門著作等符合升等規定，並</text:span><text:span text:style-name="T829">審議通過。審議</text:span><text:span text:style-name="T830">情形：應出席人數</text:span><text:span text:style-name="T831"><text:s text:c="4"/></text:span><text:span text:style-name="T832">人；實際出席人數</text:span><text:span text:style-name="T833"><text:s text:c="4"/></text:span><text:span text:style-name="T83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3" table:number-rows-spanned="3">
            <text:p text:style-name="P836"/>
            <text:p text:style-name="P837">人</text:p>
            <text:p text:style-name="P838">事</text:p>
            <text:p text:style-name="P839">室</text:p>
            <text:p text:style-name="P840">（一）</text:p>
          </table:table-cell>
          <table:covered-table-cell/>
          <table:covered-table-cell/>
          <table:table-cell table:style-name="TableCell841" table:number-columns-spanned="12" table:number-rows-spanned="3">
            <text:p text:style-name="Standard"><text:span text:style-name="T842">1.</text:span><text:span text:style-name="T843">□</text:span><text:span text:style-name="T844">是</text:span><text:span text:style-name="T845">□</text:span><text:span text:style-name="T846">否</text:span><text:span text:style-name="T847"><text:s/></text:span><text:span text:style-name="T848">附具升等論文比對系統申請表</text:span><text:span text:style-name="T849"><text:s text:c="2"/></text:span></text:p>
            <text:p text:style-name="Standard"><text:span text:style-name="T850">2.</text:span><text:span text:style-name="T851">□</text:span><text:span text:style-name="T852">是</text:span><text:span text:style-name="T853">□</text:span><text:span text:style-name="T854">否</text:span><text:span text:style-name="T855"><text:s/></text:span><text:span text:style-name="T856">附具送審著作具結書</text:span><text:span text:style-name="T857"><text:s text:c="2"/></text:span></text:p>
            <text:p text:style-name="P858"><text:span text:style-name="T859">3</text:span><text:span text:style-name="T860">.</text:span><text:span text:style-name="T861">□</text:span><text:span text:style-name="T862">是</text:span><text:span text:style-name="T863">□</text:span><text:span text:style-name="T864">否</text:span><text:span text:style-name="T865"><text:s/></text:span><text:span text:style-name="T866">送審著作經檢核非刊登於</text:span><text:span text:style-name="T867">教育部通函疑義期刊</text:span></text:p>
            <text:p text:style-name="Standard"><text:span text:style-name="T868">4.</text:span><text:span text:style-name="T869">資格審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內文"/>
          </table:covered-table-cell>
          <table:covered-table-cell/>
          <table:covered-table-cell/>
          <table:table-cell table:style-name="TableCell871" table:number-columns-spanned="6">
            <text:p text:style-name="P872">項目</text:p>
            <text:p text:style-name="P873">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0">
            <text:p text:style-name="P875"><text:span text:style-name="T876">系所中心級教學服務</text:span></text:p>
            <text:p text:style-name="P877">（佔總成績比例10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8">
            <text:p text:style-name="P879">教評會主席</text:p>
            <text:p text:style-name="P880"><text:span text:style-name="T881">（或系所中心主管）簽</text:span><text:span text:style-name="T882"><text:s text:c="3"/></text:span><text:span text:style-name="T88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內文"/>
          </table:covered-table-cell>
          <table:covered-table-cell/>
          <table:covered-table-cell/>
          <table:table-cell table:style-name="TableCell885" table:number-columns-spanned="6">
            <text:p text:style-name="P886">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0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8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3" table:number-rows-spanned="8">
            <text:p text:style-name="P893"/>
            <text:p text:style-name="P894"/>
            <text:p text:style-name="P895">院教評會審查情形</text:p>
          </table:table-cell>
          <table:covered-table-cell/>
          <table:covered-table-cell/>
          <table:table-cell table:style-name="TableCell896" table:number-columns-spanned="24">
            <text:p text:style-name="P897"><text:span text:style-name="T898"><text:s/></text:span><text:span text:style-name="T899">年</text:span><text:span text:style-name="T900"><text:s/></text:span><text:span text:style-name="T901">　月　　日　　學年度第　學期第</text:span><text:span text:style-name="T902"><text:s text:c="3"/></text:span><text:span text:style-name="T903">次院教評會</text:span><text:span text:style-name="T904">確認專門著作等符合升等規定，並</text:span><text:span text:style-name="T905">審議通過。審議</text:span><text:span text:style-name="T906">情形：應出席人數</text:span><text:span text:style-name="T907"><text:s text:c="4"/></text:span><text:span text:style-name="T908">人；實際出席人數</text:span><text:span text:style-name="T909"><text:s text:c="3"/></text:span><text:span text:style-name="T910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 table:number-rows-spanned="8">
            <text:p text:style-name="P912"/>
            <text:p text:style-name="P913">人</text:p>
            <text:p text:style-name="P914">事</text:p>
            <text:p text:style-name="P915">室</text:p>
            <text:p text:style-name="P916">（二）</text:p>
          </table:table-cell>
          <table:covered-table-cell/>
          <table:covered-table-cell/>
          <table:table-cell table:style-name="TableCell917" table:number-columns-spanned="12" table:number-rows-spanned="8">
            <text:p text:style-name="Standard"><text:span text:style-name="T918">提校教評會</text:span><text:span text:style-name="T919">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內文"/>
          </table:covered-table-cell>
          <table:covered-table-cell/>
          <table:covered-table-cell/>
          <table:table-cell table:style-name="TableCell921" table:number-columns-spanned="6">
            <text:p text:style-name="P922">項目</text:p>
            <text:p text:style-name="P923"><text:s/></text:p>
            <text:p text:style-name="P924">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>院級外審</text:p>
            <text:p text:style-name="P927">研究</text:p>
            <text:p text:style-name="P928">（佔總成績比例70%）</text:p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><text:span text:style-name="T931">院</text:span><text:span text:style-name="T932">級教學服務</text:span></text:p>
            <text:p text:style-name="P933">（佔總成績比例30%）</text:p>
          </table:table-cell>
          <table:covered-table-cell/>
          <table:covered-table-cell/>
          <table:table-cell table:style-name="TableCell934" table:number-columns-spanned="5">
            <text:p text:style-name="P935">院級決審</text:p>
            <text:p text:style-name="P936">總成績</text:p>
          </table:table-cell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  <text:p text:style-name="P939">院級教學</text:p>
            <text:p text:style-name="P940">服務成績</text:p>
            <text:p text:style-name="P941"/>
          </table:table-cell>
          <table:covered-table-cell/>
          <table:covered-table-cell/>
          <table:table-cell table:style-name="TableCell942" table:number-columns-spanned="3">
            <text:p text:style-name="P943">教評會主席</text:p>
            <text:p text:style-name="P944">（或院主管）</text:p>
            <text:p text:style-name="P945"><text:span text:style-name="T946"><text:s/></text:span><text:span text:style-name="T947">簽</text:span><text:span text:style-name="T948"><text:s text:c="3"/></text:span><text:span text:style-name="T949">章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內文"/>
          </table:covered-table-cell>
          <table:covered-table-cell/>
          <table:covered-table-cell/>
          <table:table-cell table:style-name="TableCell951" table:number-columns-spanned="6">
            <text:p text:style-name="P952">原始分數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3" table:number-rows-spanned="6">
            <text:p text:style-name="P956"/>
          </table:table-cell>
          <table:covered-table-cell/>
          <table:covered-table-cell/>
          <table:table-cell table:style-name="TableCell957" table:number-columns-spanned="5">
            <text:p text:style-name="P958"/>
          </table:table-cell>
          <table:covered-table-cell/>
          <table:covered-table-cell/>
          <table:covered-table-cell/>
          <table:covered-table-cell/>
          <table:table-cell table:style-name="TableCell959" table:number-columns-spanned="3" table:number-rows-spanned="6">
            <text:p text:style-name="P960"/>
          </table:table-cell>
          <table:covered-table-cell/>
          <table:covered-table-cell/>
          <table:table-cell table:style-name="TableCell961" table:number-columns-spanned="3" table:number-rows-spanned="6">
            <text:p text:style-name="P96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內文"/>
          </table:covered-table-cell>
          <table:covered-table-cell/>
          <table:covered-table-cell/>
          <table:table-cell table:style-name="TableCell964" table:number-columns-spanned="6">
            <text:p text:style-name="P965">原始分數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內文"/>
          </table:covered-table-cell>
          <table:covered-table-cell/>
          <table:covered-table-cell/>
          <table:table-cell table:style-name="TableCell971" table:number-columns-spanned="6">
            <text:p text:style-name="P972">原始分數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75" table:number-columns-spanned="5">
            <text:p text:style-name="P97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內文"/>
          </table:covered-table-cell>
          <table:covered-table-cell/>
          <table:covered-table-cell/>
          <table:table-cell table:style-name="TableCell978" table:number-columns-spanned="6">
            <text:p text:style-name="P979">原始分數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內文"/>
          </table:covered-table-cell>
          <table:covered-table-cell/>
          <table:covered-table-cell/>
          <table:table-cell table:style-name="TableCell985" table:number-columns-spanned="6">
            <text:p text:style-name="P986">原始分數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內文"/>
          </table:covered-table-cell>
          <table:covered-table-cell/>
          <table:covered-table-cell/>
          <table:table-cell table:style-name="TableCell992" table:number-columns-spanned="6">
            <text:p text:style-name="P993">原始分數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校長</text:p>
          </table:table-cell>
          <table:covered-table-cell/>
          <table:covered-table-cell/>
          <table:table-cell table:style-name="TableCell1001" table:number-columns-spanned="39">
            <text:p text:style-name="P1002"><text:span text:style-name="T1003">□</text:span><text:span text:style-name="T1004">提校教評會審查。</text:span><text:span text:style-name="T100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6"><text:span text:style-name="T1007">說明：</text:span><text:span text:style-name="T1008">一、表內各欄請詳實填寫，並檢附學經歷證件影本，以便審查。</text:span></text:p>
      <text:p text:style-name="P1009">二、學經歷欄請由最高學歷及最近經歷填起依次填寫（學歷請將大學以上之學歷全部填入）。</text:p>
      <text:p text:style-name="P1010">三、以學位升等者，得以學位論文為代表作。</text:p>
      <text:p text:style-name="P1011"><text:span text:style-name="T1012">四、</text:span><text:span text:style-name="T1013">審議流程：系所中心教評會</text:span><text:span text:style-name="T1014"></text:span><text:span text:style-name="T1015">人事室</text:span><text:span text:style-name="T1016">(</text:span><text:span text:style-name="T1017">比對系統</text:span><text:span text:style-name="T1018">申請表</text:span><text:span text:style-name="T1019">、</text:span><text:span text:style-name="T1020">送審著作</text:span><text:span text:style-name="T1021">具結書</text:span><text:span text:style-name="T1022">、</text:span><text:span text:style-name="T1023">檢核非刊登於</text:span><text:span text:style-name="T1024">教育部通函</text:span><text:span text:style-name="T1025">疑義期刊</text:span><text:span text:style-name="T1026">、</text:span><text:span text:style-name="T1027">資格審查</text:span><text:span text:style-name="T1028">)</text:span><text:span text:style-name="T1029"></text:span><text:span text:style-name="T1030">院教評會</text:span><text:span text:style-name="T1031"></text:span><text:span text:style-name="T1032">人事室（提會作業）</text:span><text:span text:style-name="T1033"></text:span><text:span text:style-name="T1034">陳核</text:span><text:span text:style-name="T1035"></text:span><text:span text:style-name="T1036">校教評會。</text:span></text:p>
      <text:p text:style-name="P1037"><text:span text:style-name="T1038">112.3.7</text:span><text:span text:style-name="T1039">本校</text:span><text:span text:style-name="T1040">111</text:span><text:span text:style-name="T1041">學年度第</text:span><text:span text:style-name="T1042">4</text:span><text:span text:style-name="T1043">次教評會修正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color="#000000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color="#000000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color="#000000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style:style style:name="WW_CharLFO2LVL1" style:family="text">
      <style:text-properties style:font-name-asian="標楷體" fo:color="#000000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3.5437in" text:min-label-width="0.3333in" text:list-level-position-and-space-mode="label-alignment">
          <style:list-level-label-alignment text:label-followed-by="nothing" fo:margin-left="3.8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二, 三, ..." text:display-levels="4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color="#000000"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-complex="Times New Roman"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style:style style:name="WW_CharLFO8LVL1" style:family="text">
      <style:text-properties style:font-name-asian="標楷體" fo:color="#000000"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3.5437in" text:min-label-width="0.3333in" text:list-level-position-and-space-mode="label-alignment">
          <style:list-level-label-alignment text:label-followed-by="nothing" fo:margin-left="3.8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2.3625in" text:min-label-width="0.3229in" text:list-level-position-and-space-mode="label-alignment">
          <style:list-level-label-alignment text:label-followed-by="space" fo:margin-left="2.6854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2.3625in" text:min-label-width="0.5in" text:list-level-position-and-space-mode="label-alignment">
          <style:list-level-label-alignment text:label-followed-by="nothing" fo:margin-left="2.862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2562in" text:min-label-width="0.3333in" text:list-level-position-and-space-mode="label-alignment">
          <style:list-level-label-alignment text:label-followed-by="listtab" fo:margin-left="4.58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5895in" text:min-label-width="0.3333in" text:list-level-position-and-space-mode="label-alignment">
          <style:list-level-label-alignment text:label-followed-by="listtab" fo:margin-left="4.92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2.0673in" text:min-label-width="0.5in" text:list-level-position-and-space-mode="label-alignment">
          <style:list-level-label-alignment text:label-followed-by="nothing" fo:margin-left="2.567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九</dc:title>
    <dc:subject/>
    <meta:initial-creator>keke</meta:initial-creator>
    <dc:creator>User</dc:creator>
    <meta:creation-date>2023-12-28T03:09:00Z</meta:creation-date>
    <dc:date>2023-12-28T03:09:00Z</dc:date>
    <meta:print-date>2023-02-22T13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72" meta:row-count="14" meta:non-whitespace-character-count="1767"/>
  </office:meta>
</office:document-meta>
</file>