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243in"/>
    </style:style>
    <style:style style:name="TableColumn3" style:family="table-column">
      <style:table-column-properties style:column-width="1.9388in"/>
    </style:style>
    <style:style style:name="TableColumn4" style:family="table-column">
      <style:table-column-properties style:column-width="0.0201in"/>
    </style:style>
    <style:style style:name="TableColumn5" style:family="table-column">
      <style:table-column-properties style:column-width="1.3715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1.9395in"/>
    </style:style>
    <style:style style:name="Table1" style:family="table" style:master-page-name="MP0">
      <style:table-properties style:width="7.4416in" fo:margin-left="0in" table:align="center"/>
    </style:style>
    <style:style style:name="TableRow8" style:family="table-row">
      <style:table-row-properties style:min-row-height="0.6145in"/>
    </style:style>
    <style:style style:name="TableCell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20" style:family="table-row">
      <style:table-row-properties style:min-row-height="0.5659in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5659in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5791in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2.7458in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第一條" style:family="paragraph">
      <style:paragraph-properties fo:widows="0" fo:orphans="0" fo:line-height="100%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0D0D0D" fo:font-size="15pt" style:font-size-asian="15pt" style:font-size-complex="15pt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25in" fo:margin-left="0.4715in" fo:text-indent="-0.4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2777in" fo:text-indent="0.3819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Row85" style:family="table-row">
      <style:table-row-properties style:min-row-height="4.2222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第一條" style:family="paragraph">
      <style:paragraph-properties fo:widows="0" fo:orphans="0" fo:margin-bottom="0.125in" fo:line-height="0.3472in" fo:margin-left="0.8347in" fo:text-indent="-0.8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第一條" style:list-style-name="LFO5" style:family="paragraph">
      <style:paragraph-properties fo:widows="0" fo:orphans="0" fo:line-height="0.25in" fo:margin-left="0.4736in" fo:text-indent="-0.1972in">
        <style:tab-stops>
          <style:tab-stop style:type="left" style:position="-0.0006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2" style:parent-style-name="第一條" style:list-style-name="LFO5" style:family="paragraph">
      <style:paragraph-properties fo:widows="0" fo:orphans="0" fo:line-height="0.25in" fo:margin-left="0.4736in" fo:text-indent="-0.1972in">
        <style:tab-stops>
          <style:tab-stop style:type="left" style:position="-0.0006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0" style:parent-style-name="第一條" style:list-style-name="LFO5" style:family="paragraph">
      <style:paragraph-properties fo:widows="0" fo:orphans="0" fo:line-height="0.25in" fo:margin-left="0.4736in" fo:text-indent="-0.1972in">
        <style:tab-stops>
          <style:tab-stop style:type="left" style:position="-0.0006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7" style:parent-style-name="第一條" style:list-style-name="LFO5" style:family="paragraph">
      <style:paragraph-properties fo:widows="0" fo:orphans="0" fo:line-height="0.25in" fo:margin-left="0.4736in" fo:text-indent="-0.1972in">
        <style:tab-stops>
          <style:tab-stop style:type="left" style:position="-0.000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4" style:parent-style-name="第一條" style:list-style-name="LFO5" style:family="paragraph">
      <style:paragraph-properties fo:widows="0" fo:orphans="0" fo:line-height="0.25in" fo:margin-left="0.4736in" fo:text-indent="-0.1972in">
        <style:tab-stops>
          <style:tab-stop style:type="left" style:position="-0.0006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8" style:parent-style-name="第一條" style:list-style-name="LFO5" style:family="paragraph">
      <style:paragraph-properties fo:widows="0" fo:orphans="0" fo:line-height="0.25in" fo:margin-left="0.4736in" fo:text-indent="-0.1972in">
        <style:tab-stops>
          <style:tab-stop style:type="left" style:position="-0.0006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第一條" style:family="paragraph">
      <style:paragraph-properties fo:widows="0" fo:orphans="0" fo:line-height="0.2777in" fo:margin-left="0.8326in" fo:text-indent="-0.8326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41" style:parent-style-name="第一條" style:family="paragraph">
      <style:paragraph-properties fo:widows="0" fo:orphans="0" fo:line-height="0.2777in" fo:margin-left="0.8326in" fo:text-indent="-0.8326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42" style:family="table-row">
      <style:table-row-properties style:min-row-height="0.784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 style:min-row-height="1.759in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清單段落" style:list-style-name="LFO4" style:family="paragraph">
      <style:paragraph-properties style:snap-to-layout-grid="false" fo:text-align="justify" fo:line-height="150%" fo:margin-left="0.2486in" fo:margin-right="0.0784in" fo:text-indent="-0.248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BFBFBF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P162" style:parent-style-name="清單段落" style:list-style-name="LFO4" style:family="paragraph">
      <style:paragraph-properties style:snap-to-layout-grid="false" fo:text-align="justify" fo:line-height="150%" fo:margin-left="0.2486in" fo:margin-right="0.0784in" fo:text-indent="-0.248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BFBFBF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清單段落" style:list-style-name="LFO4" style:family="paragraph">
      <style:paragraph-properties style:snap-to-layout-grid="false" fo:text-align="justify" fo:line-height="150%" fo:margin-left="0.2486in" fo:margin-right="0.0784in" fo:text-indent="-0.248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BFBFBF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4166in" fo:margin-left="-0.075in" fo:text-indent="0.074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justify" fo:line-height="0.4166in" fo:margin-left="-0.075in" fo:text-indent="0.074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justify" fo:line-height="0.4166in" fo:margin-left="-0.075in" fo:text-inden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4166in" fo:margin-left="-0.075in" fo:text-indent="0.074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justify" fo:line-height="0.4166in" fo:margin-left="-0.075in" fo:text-indent="0.074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4166in" fo:margin-left="-0.075in" fo:text-indent="0.074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justify" fo:line-height="0.4166in" fo:margin-left="-0.075in" fo:text-indent="0.074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 fo:text-align="justify" fo:line-height="0.4166in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3.7305in"/>
    </style:style>
    <style:style style:name="P199" style:parent-style-name="清單段落" style:list-style-name="LFO4" style:family="paragraph">
      <style:paragraph-properties style:snap-to-layout-grid="false" fo:text-align="justify" fo:margin-left="0.2513in" fo:margin-right="-0.018in">
        <style:tab-stops/>
      </style:paragraph-properties>
      <style:text-properties style:font-name="標楷體" style:font-name-asian="標楷體" fo:font-weight="bold" style:font-weight-asian="bold" fo:background-color="#BFBFBF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條款" style:family="paragraph">
      <style:text-properties fo:font-size="13pt" style:font-size-asian="13pt" style:font-size-complex="13pt"/>
    </style:style>
    <style:style style:name="P202" style:parent-style-name="條款" style:family="paragraph">
      <style:text-properties fo:font-size="13pt" style:font-size-asian="13pt" style:font-size-complex="13pt"/>
    </style:style>
    <style:style style:name="P203" style:parent-style-name="內文" style:family="paragraph">
      <style:paragraph-properties style:snap-to-layout-grid="false" fo:text-align="justify" fo:text-indent="0.0555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 fo:text-indent="0.05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 fo:text-indent="0.0555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top="0.125in" fo:line-height="200%" fo:text-indent="0.0548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line-height="200%" fo:text-indent="0.0548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line-height="200%" fo:text-indent="0.0548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 fo:line-height="150%" fo:text-indent="0.05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center" fo:margin-bottom="0.125in" fo:line-height="150%" fo:text-indent="0.054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center" fo:line-height="150%" fo:text-indent="0.05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center" fo:line-height="150%" fo:text-indent="0.0555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125in" fo:line-height="200%" fo:text-indent="0.0548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 fo:line-height="200%" fo:text-indent="0.0555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line-height="200%" fo:text-indent="0.0548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margin-bottom="0.175in" fo:line-height="0.2777in" fo:text-indent="0.0548in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center" fo:line-height="150%" fo:text-indent="0.05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center" fo:margin-bottom="0.125in" fo:line-height="150%" fo:text-indent="0.054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line-height="150%" fo:text-indent="0.05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center" fo:line-height="150%" fo:text-indent="0.0555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2777in" fo:margin-left="0.0597in" fo:margin-right="-0.6069in" fo:text-indent="-0.3562in">
        <style:tab-stops>
          <style:tab-stop style:type="left" style:position="2.3708in"/>
          <style:tab-stop style:type="left" style:position="4.21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 fo:margin-left="0.059in" fo:margin-right="-0.6069in" fo:text-indent="-0.3555in">
        <style:tab-stops>
          <style:tab-stop style:type="left" style:position="2.3715in"/>
          <style:tab-stop style:type="left" style:position="4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北教育大學</text:span><text:span text:style-name="T12"><text:s/></text:span><text:span text:style-name="T13"><text:s/></text:span><text:span text:style-name="T14">人文藝術學院 <text:s/></text:span><text:span text:style-name="T15">專任教師</text:span><text:span text:style-name="T16">免接受</text:span><text:span text:style-name="T17">評鑑</text:span><text:span text:style-name="T18">考核</text:span><text:span text:style-name="T19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教師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所屬系所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職級</text:p>
          </table:table-cell>
          <table:table-cell table:style-name="TableCell32" table:number-columns-spanned="5">
            <text:p text:style-name="P33">□教授 <text:s text:c="5"/>□副教授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本次評鑑資料</text:p>
            <text:p text:style-name="P37">採計期間</text:p>
          </table:table-cell>
          <table:table-cell table:style-name="TableCell38" table:number-columns-spanned="5">
            <text:p text:style-name="P39">□終身免接受評鑑-不限</text:p>
            <text:p text:style-name="P40"><text:span text:style-name="T41">□當次免接受評鑑如下</text:span><text:span text:style-name="T42">：</text:span><text:span text:style-name="T43">自</text:span><text:span text:style-name="T44"><text:s/></text:span><text:span text:style-name="T45"><text:s/></text:span><text:span text:style-name="T46"><text:s/></text:span><text:span text:style-name="T47">學年度第</text:span><text:span text:style-name="T48"><text:s text:c="2"/></text:span><text:span text:style-name="T49"><text:s/></text:span><text:span text:style-name="T50">學期 至<text:s/></text:span><text:span text:style-name="T51"><text:s text:c="2"/></text:span><text:span text:style-name="T52"><text:s/></text:span><text:span text:style-name="T53">學年度第</text:span><text:span text:style-name="T54"><text:s/></text:span><text:span text:style-name="T55"><text:s text:c="2"/></text:span><text:span text:style-name="T56">學期</text:span><text:span text:style-name="T57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符合</text:p>
            <text:p text:style-name="P61">免接受評鑑條件</text:p>
            <text:p text:style-name="P62"><text:span text:style-name="T63">（至少勾選1種）</text:span></text:p>
          </table:table-cell>
          <table:table-cell table:style-name="TableCell64" table:number-columns-spanned="5">
            <text:p text:style-name="P65"><text:span text:style-name="T66">□</text:span><text:span text:style-name="T67">終身免接受評鑑</text:span><text:span text:style-name="T68">（</text:span><text:span text:style-name="T69">佐證資料請直接附於考核</text:span><text:span text:style-name="T70">表後</text:span><text:span text:style-name="T71">）</text:span></text:p>
            <text:p text:style-name="P72"><text:s text:c="2"/><text:s/>□獲選為中央研究院院士者。</text:p>
            <text:p text:style-name="P73"><text:s text:c="3"/>□曾獲頒教育部學術獎或國家講座者。</text:p>
            <text:p text:style-name="P74"><text:s text:c="3"/>□曾擔任國內外著名大學講座教授經本校認可者。</text:p>
            <text:p text:style-name="P75"><text:s text:c="3"/>□曾獲頒科技部傑出研究獎1次以上者。</text:p>
            <text:p text:style-name="P76"><text:s text:c="3"/>□獲科技部甲種獎勵研究獎或專題型研究計畫（含產學合作計畫）研究主持費十五次以上，且執行完成計畫十五次以上者，且計畫執行期限須達一年以上，每年最多以一件計。</text:p>
            <text:p text:style-name="P77"><text:s text:c="3"/>□曾獲國家文藝獎者。</text:p>
            <text:p text:style-name="P78"><text:s text:c="3"/>□曾獲本校優良導師獎或研究生生涯輔導社群指導教師獎5次者。</text:p>
            <text:p text:style-name="P79"><text:s text:c="3"/>□曾獲本校教學優良獎5次者。</text:p>
            <text:p text:style-name="P80"><text:s text:c="3"/>□年齡滿60歲者(評鑑當學期年滿60歲者)。</text:p>
            <text:p text:style-name="P81"><text:span text:style-name="T82">［</text:span><text:span text:style-name="T83">請</text:span><text:span text:style-name="T84">提供『教師證書』，以利會議查證生日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□當次免接受評鑑</text:span><text:span text:style-name="T90">（</text:span><text:span text:style-name="T91">請附目錄，並將佐證資料附於</text:span><text:span text:style-name="T92">考核表</text:span><text:span text:style-name="T93">後）</text:span></text:p>
            <text:list text:style-name="LFO5" text:continue-numbering="true">
              <text:list-item>
                <text:p text:style-name="P94"><text:span text:style-name="T95">近五年內已發表在</text:span><text:span text:style-name="T96">SCI</text:span><text:span text:style-name="T97">、</text:span><text:span text:style-name="T98">SSCI</text:span><text:span text:style-name="T99">、</text:span><text:span text:style-name="T100">SCIE</text:span><text:span text:style-name="T101">、</text:span><text:span text:style-name="T102">TSSCI</text:span><text:span text:style-name="T103">、</text:span><text:span text:style-name="T104">A&amp;HCI</text:span><text:span text:style-name="T105">、</text:span><text:span text:style-name="T106">THCI</text:span><text:span text:style-name="T107">學術期刊發表論文達三篇者，且為第一、二作者或通訊作者</text:span><text:span text:style-name="T108">(</text:span><text:span text:style-name="T109">最多至第四作者為限</text:span><text:span text:style-name="T110">)</text:span><text:span text:style-name="T111">。</text:span></text:p>
              </text:list-item>
              <text:list-item>
                <text:p text:style-name="P112"><text:span text:style-name="T113">近五年內主持科技部研究計畫三年</text:span><text:span text:style-name="T114">(</text:span><text:span text:style-name="T115">含申請當學期</text:span><text:span text:style-name="T116">)(</text:span><text:span text:style-name="T117">不包含共同、協同主持人</text:span><text:span text:style-name="T118">)</text:span><text:span text:style-name="T119">，單一計畫執行期間須達一年以上始得採計。</text:span></text:p>
              </text:list-item>
              <text:list-item>
                <text:p text:style-name="P120"><text:span text:style-name="T121">近五年內國際性藝文展演</text:span><text:span text:style-name="T122">2</text:span><text:span text:style-name="T123">次。</text:span><text:span text:style-name="T124">(</text:span><text:span text:style-name="T125">如為多人聯合發表或展演，則依參與人數比例計算</text:span><text:span text:style-name="T126">)</text:span></text:p>
              </text:list-item>
              <text:list-item>
                <text:p text:style-name="P127"><text:span text:style-name="T128">近五年內全國性藝文展演</text:span><text:span text:style-name="T129">3</text:span><text:span text:style-name="T130">次。</text:span><text:span text:style-name="T131">(</text:span><text:span text:style-name="T132">如為多人聯合發表或展演，則依參與人數比例計算</text:span><text:span text:style-name="T133">)</text:span></text:p>
              </text:list-item>
              <text:list-item>
                <text:p text:style-name="P134"><text:span text:style-name="T135">近五年內曾獲本校教學優良獎、優良導師獎或研究生生涯輔導社群指導教師獎</text:span><text:span text:style-name="T136">2</text:span><text:span text:style-name="T137">次者。</text:span></text:p>
              </text:list-item>
              <text:list-item>
                <text:p text:style-name="P138"><text:span text:style-name="T139">近五年在其他教學、研究、服務成果具體卓著，經檢具證明文件向系級、院級、校級教師評審委員會報准者。</text:span></text:p>
              </text:list-item>
            </text:list>
            <text:p text:style-name="P140">音樂會展演、電影藝術作品展出計算分數方式如附件。</text:p>
            <text:p text:style-name="P141">國際性/全國性藝文展演之認定由本院教師評鑑會議審核之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<text:span text:style-name="T145">評鑑結果</text:span></text:p>
          </table:table-cell>
          <table:table-cell table:style-name="TableCell146">
            <text:p text:style-name="P147"><text:span text:style-name="T148">教師自評</text:span></text:p>
          </table:table-cell>
          <table:table-cell table:style-name="TableCell149" table:number-columns-spanned="3">
            <text:p text:style-name="P150"><text:span text:style-name="T151">系（所）教評會</text:span><text:span text:style-name="T152"><text:line-break/>初評</text:span></text:p>
          </table:table-cell>
          <table:covered-table-cell/>
          <table:covered-table-cell/>
          <table:table-cell table:style-name="TableCell153">
            <text:p text:style-name="P154"><text:span text:style-name="T155">院教師評鑑委員會</text:span><text:span text:style-name="T156"><text:line-break/>複評</text:span></text:p>
          </table:table-cell>
        </table:table-row>
        <table:table-row table:style-name="TableRow157">
          <table:table-cell table:style-name="TableCell158" table:number-rows-spanned="2">
            <text:list text:style-name="LFO4" text:continue-numbering="true">
              <text:list-item>
                <text:p text:style-name="P159"><text:span text:style-name="T160">通過終身免接受評鑑</text:span><text:span text:style-name="T161">：免再接受評鑑。</text:span></text:p>
              </text:list-item>
              <text:list-item>
                <text:p text:style-name="P162"><text:span text:style-name="T163">通過當次免接受評鑑</text:span><text:span text:style-name="T164">：下次評鑑期限依本院評鑑準則第3條規定辦理</text:span></text:p>
              </text:list-item>
              <text:list-item>
                <text:p text:style-name="P165"><text:span text:style-name="T166">不通過終身免接受評鑑或當次免接受評鑑</text:span><text:span text:style-name="T167">：應於原受評鑑年限內，重新提出評鑑申請。</text:span></text:p>
              </text:list-item>
            </text:list>
          </table:table-cell>
          <table:table-cell table:style-name="TableCell168">
            <text:p text:style-name="P169"><text:span text:style-name="T170">□通過</text:span><text:span text:style-name="T171">終身</text:span><text:span text:style-name="T172">免接受評鑑</text:span></text:p>
            <text:p text:style-name="P173"><text:span text:style-name="T174">□通過</text:span><text:span text:style-name="T175">當次</text:span><text:span text:style-name="T176">免接受評鑑</text:span></text:p>
            <text:p text:style-name="P177">□不通過</text:p>
          </table:table-cell>
          <table:table-cell table:style-name="TableCell178" table:number-columns-spanned="3">
            <text:p text:style-name="P179"><text:span text:style-name="T180">□通過</text:span><text:span text:style-name="T181">終身</text:span><text:span text:style-name="T182">免接受評鑑</text:span></text:p>
            <text:p text:style-name="P183"><text:span text:style-name="T184">□通過</text:span><text:span text:style-name="T185">當次</text:span><text:span text:style-name="T186">免接受評鑑</text:span></text:p>
            <text:p text:style-name="P187">□不通過</text:p>
          </table:table-cell>
          <table:covered-table-cell/>
          <table:covered-table-cell/>
          <table:table-cell table:style-name="TableCell188">
            <text:p text:style-name="P189"><text:span text:style-name="T190">□通過</text:span><text:span text:style-name="T191">終身</text:span><text:span text:style-name="T192">免接受評鑑</text:span></text:p>
            <text:p text:style-name="P193"><text:span text:style-name="T194">□通過</text:span><text:span text:style-name="T195">當次</text:span><text:span text:style-name="T196">免接受評鑑</text:span></text:p>
            <text:p text:style-name="P197">□不通過</text:p>
          </table:table-cell>
        </table:table-row>
        <table:table-row table:style-name="TableRow198">
          <table:covered-table-cell>
            <text:list text:style-name="LFO4" text:continue-numbering="true">
              <text:list-item>
                <text:p text:style-name="P199"/>
              </text:list-item>
            </text:list>
          </table:covered-table-cell>
          <table:table-cell table:style-name="TableCell200">
            <text:p text:style-name="P201">※申請當次免接受評鑑者，「前次評鑑資料與本次評鑑資料」無重複羅列與採計之情形</text:p>
            <text:p text:style-name="P202"/>
            <text:p text:style-name="P203"><text:span text:style-name="T204">簽名：</text:span><text:span text:style-name="T205"><text:s text:c="15"/></text:span></text:p>
            <text:p text:style-name="P206"/>
            <text:p text:style-name="P207"><text:span text:style-name="T208">日期：</text:span><text:span text:style-name="T209"><text:s text:c="15"/></text:span><text:span text:style-name="T210"><text:s/></text:span></text:p>
          </table:table-cell>
          <table:table-cell table:style-name="TableCell211" table:number-columns-spanned="3">
            <text:p text:style-name="P212">____年____月____日</text:p>
            <text:p text:style-name="P213">____學年度第____學期</text:p>
            <text:p text:style-name="P214">第____次系（所）教評會通過</text:p>
            <text:p text:style-name="P215">系(所)教評會</text:p>
            <text:p text:style-name="P216">主席簽章</text:p>
            <text:p text:style-name="P217">____________</text:p>
            <text:p text:style-name="P218">（日期： <text:s text:c="3"/><text:s text:c="3"/><text:s text:c="2"/>）</text:p>
          </table:table-cell>
          <table:covered-table-cell/>
          <table:covered-table-cell/>
          <table:table-cell table:style-name="TableCell219">
            <text:p text:style-name="P220">____年____月____日</text:p>
            <text:p text:style-name="P221">____學年度第____次</text:p>
            <text:p text:style-name="P222">院教師評鑑委員會通過</text:p>
            <text:p text:style-name="P223"/>
            <text:p text:style-name="P224">院教師評鑑委員會</text:p>
            <text:p text:style-name="P225">主席簽章</text:p>
            <text:p text:style-name="P226">____________</text:p>
            <text:p text:style-name="P227"><text:span text:style-name="T228">（日期：</text:span><text:span text:style-name="T229"><text:s text:c="3"/></text:span><text:span text:style-name="T230"><text:s text:c="6"/>）</text:span></text:p>
          </table:table-cell>
        </table:table-row>
      </table:table>
      <text:p text:style-name="內文"/>
      <text:p text:style-name="內文"/>
      <text:p text:style-name="P231"><text:span text:style-name="T232">※ 注意事項：</text:span><text:span text:style-name="T233">每年</text:span><text:span text:style-name="T234">11</text:span><text:span text:style-name="T235">月</text:span><text:span text:style-name="T236">30</text:span><text:span text:style-name="T237">日、</text:span><text:span text:style-name="T238">5</text:span><text:span text:style-name="T239">月</text:span><text:span text:style-name="T240">31</text:span><text:span text:style-name="T241">日前</text:span><text:span text:style-name="T242">將</text:span><text:span text:style-name="T243">免接受評鑑考核表及相</text:span><text:span text:style-name="T244">關佐證</text:span><text:span text:style-name="T245">資</text:span></text:p>
      <text:p text:style-name="P246">料，經由系、所教評會檢覆通過後送至學院辦理。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>
        <style:tab-stops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color="#FF0000" style:letter-kerning="false" style:font-size-complex="10pt" fo:background-color="#BFBFBF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text-underline-type="none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User</dc:creator>
    <meta:creation-date>2024-04-12T07:23:00Z</meta:creation-date>
    <dc:date>2024-04-12T07:23:00Z</dc:date>
    <meta:print-date>2014-05-30T03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362" meta:row-count="9" meta:non-whitespace-character-count="1161"/>
  </office:meta>
</office:document-meta>
</file>