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0.6256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2291in" style:use-optimal-column-width="false"/>
    </style:style>
    <style:style style:name="TableColumn7" style:family="table-column">
      <style:table-column-properties style:column-width="1.020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1" style:family="table" style:master-page-name="MP0">
      <style:table-properties style:width="8.7701in" fo:margin-left="0in" table:align="left"/>
    </style:style>
    <style:style style:name="TableRow19" style:family="table-row">
      <style:table-row-properties style:min-row-height="0.6715in" style:use-optimal-row-height="false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margin-top="0.0833in" fo:margin-bottom="0.0833in" style:line-height-at-least="0in"/>
    </style:style>
    <style:style style:name="T2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combine="lines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" style:parent-style-name="內文" style:family="paragraph">
      <style:paragraph-properties fo:margin-top="0.0833in" fo:margin-bottom="0.0833in" style:line-height-at-least="0in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min-row-height="0.7534in" style:use-optimal-row-height="false" fo:keep-together="always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50%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666in"/>
      <style:text-properties style:font-name="標楷體" style:font-name-asian="標楷體" style:font-weight-complex="bold" fo:font-size="14pt" style:font-size-asian="14pt"/>
    </style:style>
    <style:style style:name="P40" style:parent-style-name="內文" style:family="paragraph">
      <style:paragraph-properties fo:text-align="center" fo:margin-top="0.1666in"/>
      <style:text-properties style:font-name="標楷體" style:font-name-asian="標楷體" style:font-weight-complex="bold" fo:font-size="14pt" style:font-size-asian="14pt"/>
    </style:style>
    <style:style style:name="P41" style:parent-style-name="內文" style:family="paragraph">
      <style:paragraph-properties fo:margin-left="-1.2666in" fo:margin-right="-3.143in" fo:text-indent="-0.0013in">
        <style:tab-stops>
          <style:tab-stop style:type="left" style:position="2.058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50%" fo:margin-left="-1.3916in" fo:text-indent="-0.001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margin-left="-1.2666in" fo:margin-right="-3.143in" fo:text-indent="-0.0013in">
        <style:tab-stops>
          <style:tab-stop style:type="left" style:position="2.058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style:text-scale="65%" fo:font-size="14pt" style:font-size-asian="14pt" style:text-rotation-angle="90" style:text-rotation-scale="line-heigh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8" style:family="table-row">
      <style:table-row-properties style:min-row-height="0.9076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start"/>
      <style:text-properties fo:font-size="16pt" style:font-size-asian="16pt"/>
    </style:style>
    <style:style style:name="P73" style:parent-style-name="本文" style:family="paragraph">
      <style:paragraph-properties fo:text-align="start"/>
      <style:text-properties fo:font-size="16pt" style:font-size-asian="16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start"/>
      <style:text-properties fo:font-size="16pt" style:font-size-asian="16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start"/>
      <style:text-properties fo:font-size="16pt" style:font-size-asian="16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80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TableRow85" style:family="table-row">
      <style:table-row-properties style:min-row-height="3.9388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101" style:parent-style-name="本文" style:family="paragraph">
      <style:paragraph-properties fo:text-align="justify" fo:margin-left="0.2951in" fo:text-indent="-0.3118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weight-complex="norm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Row113" style:family="table-row">
      <style:table-row-properties style:min-row-height="1.7104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margin-left="0.2951in" fo:text-indent="-0.3118in">
        <style:tab-stops/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Row131" style:family="table-row">
      <style:table-row-properties style:min-row-height="1.2368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-0.0013in" fo:text-indent="-0.0152in">
        <style:tab-stops/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justify" fo:margin-left="-0.0013in" fo:text-indent="-0.0152in">
        <style:tab-stops/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weight-complex="bold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Row147" style:family="table-row">
      <style:table-row-properties style:min-row-height="1.459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Row161" style:family="table-row">
      <style:table-row-properties style:min-row-height="9.2159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0097in">
        <style:tab-stops/>
      </style:paragraph-properties>
      <style:text-properties style:font-name="標楷體" style:font-name-asian="標楷體" style:font-weight-complex="bold"/>
    </style:style>
    <style:style style:name="P168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69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0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1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2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3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4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5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6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7" style:parent-style-name="內文" style:list-style-name="LFO6" style:family="paragraph">
      <style:paragraph-properties fo:margin-left="0.3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內文" style:family="paragraph">
      <style:paragraph-properties fo:text-indent="0.1666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inden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right="0.0784in"/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inden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weight-complex="bold"/>
    </style:style>
    <style:style style:name="TableCell2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Row217" style:family="table-row">
      <style:table-row-properties style:min-row-height="0.8361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rotation-angle="90" style:text-rotation-scale="line-height"/>
    </style:style>
    <style:style style:name="T223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rotation-angle="90" style:text-rotation-scale="line-height"/>
    </style:style>
    <style:style style:name="T2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2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2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2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37" style:parent-style-name="內文" style:family="paragraph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238" style:parent-style-name="內文" style:family="paragraph">
      <style:paragraph-properties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0" style:parent-style-name="內文" style:family="paragraph">
      <style:paragraph-properties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paragraph-properties style:text-autospace="none" fo:margin-left="0.5in" fo:margin-right="0.0125in" fo:text-indent="-0.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P247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name-complex="新細明體" style:font-size-complex="12pt" fo:language="zh" fo:country="TW"/>
    </style:style>
    <style:style style:name="P248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name-complex="新細明體" style:font-size-complex="12pt" fo:language="zh" fo:country="TW"/>
    </style:style>
    <style:style style:name="P249" style:parent-style-name="內文" style:family="paragraph">
      <style:paragraph-properties fo:text-align="justify" fo:margin-left="0.5in" fo:margin-right="0.0784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P252" style:parent-style-name="內文" style:family="paragraph">
      <style:paragraph-properties fo:text-align="justify" fo:margin-left="0.5in" fo:margin-right="0.0784in" fo:text-indent="-0.5in">
        <style:tab-stops/>
      </style:paragraph-properties>
      <style:text-properties style:font-name="標楷體" style:font-name-asian="標楷體" style:font-name-complex="新細明體" style:font-size-complex="12pt" fo:language="zh" fo:country="TW"/>
    </style:style>
    <style:style style:name="P253" style:parent-style-name="內文" style:family="paragraph">
      <style:paragraph-properties fo:text-align="justify" fo:margin-left="0.3333in" fo:margin-right="0.0784in" fo:text-indent="-0.3333in">
        <style:tab-stops/>
      </style:paragraph-properties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text:s/></text:span><text:span text:style-name="T23">國立臺北</text:span><text:span text:style-name="T24">教育大學</text:span><text:span text:style-name="T25">語文</text:span><text:span text:style-name="T26">與創作</text:span><text:span text:style-name="T27">學系</text:span><text:span text:style-name="T28">專兼</text:span><text:span text:style-name="T29">任教師教學服務成績考核評分表</text:span></text:p>
            <text:p text:style-name="P30"><text:span text:style-name="T31"><text:s text:c="46"/></text:span><text:span text:style-name="T32"><text:s/></text:span><text:span text:style-name="T33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本文">現任職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系</text:p>
            <text:p text:style-name="P40">所</text:p>
            <text:p text:style-name="P41"><text:span text:style-name="T42">名</text:span></text:p>
          </table:table-cell>
          <table:table-cell table:style-name="TableCell43">
            <text:p text:style-name="P44"/>
            <text:p text:style-name="P45"><text:span text:style-name="T46"><text:tab/></text:span><text:span text:style-name="T47">系所</text:span></text:p>
          </table:table-cell>
          <table:table-cell table:style-name="TableCell48">
            <text:p text:style-name="P49">姓</text:p>
            <text:p text:style-name="P50"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擬升職級</text:p>
          </table:table-cell>
          <table:table-cell table:style-name="TableCell55">
            <text:p text:style-name="P56"/>
          </table:table-cell>
          <table:table-cell table:style-name="TableCell57">
            <text:p text:style-name="P58">到校日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填</text:p>
            <text:p text:style-name="P63">表</text:p>
            <text:p text:style-name="P64">日</text:p>
            <text:p text:style-name="P65">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考評 區分</text:p>
          </table:table-cell>
          <table:covered-table-cell/>
          <table:table-cell table:style-name="TableCell71">
            <text:p text:style-name="P72">評審</text:p>
            <text:p text:style-name="P73">項目</text:p>
          </table:table-cell>
          <table:table-cell table:style-name="TableCell74" table:number-columns-spanned="5">
            <text:p text:style-name="P75">計分指標 <text:s text:c="13"/>（最高得分標準）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具體事實</text:p>
          </table:table-cell>
          <table:covered-table-cell/>
          <table:covered-table-cell/>
          <table:covered-table-cell/>
          <table:table-cell table:style-name="TableCell78">
            <text:p text:style-name="P79">自評</text:p>
            <text:p text:style-name="P80">分數</text:p>
          </table:table-cell>
          <table:table-cell table:style-name="TableCell81" table:number-columns-spanned="2">
            <text:p text:style-name="P82">系所教評會初評分數</text:p>
          </table:table-cell>
          <table:covered-table-cell/>
          <table:table-cell table:style-name="TableCell83" table:number-columns-spanned="2">
            <text:p text:style-name="P84">校教評會複評分數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4">
            <text:p text:style-name="P87">教學（七十分）</text:p>
          </table:table-cell>
          <table:covered-table-cell/>
          <table:table-cell table:style-name="TableCell88">
            <text:p text:style-name="P89">教學績效(四十分）</text:p>
          </table:table-cell>
          <table:table-cell table:style-name="TableCell90" table:number-columns-spanned="5">
            <text:p text:style-name="P91">一、授課計畫上網。4</text:p>
            <text:p text:style-name="P92">二、教學輔助媒材、教材講義之編撰及上網。5</text:p>
            <text:p text:style-name="P93">三、經登記有案出版商出版教學用書。4</text:p>
            <text:p text:style-name="P94">四、學生學習成果導向問卷調查之結果。6</text:p>
            <text:p text:style-name="P95">五、開設雙語、全英語課程。3</text:p>
            <text:p text:style-name="P96">六、獲政府機關、學會或有立案之財團法人核頒教學獎勵者。1</text:p>
            <text:p text:style-name="P97">七、教學者提出足資證明其教學績效者。4</text:p>
            <text:p text:style-name="P98">八、學生成績冊等重要文件資料準時繳交或上傳至註冊組。5</text:p>
            <text:p text:style-name="P99">九、遵守教師出席請假相關規定。2</text:p>
            <text:p text:style-name="P100">十、擔任進修推廣部課程。3</text:p>
            <text:p text:style-name="P101"><text:span text:style-name="T102">十一</text:span><text:span text:style-name="T103">、其他相關事蹟。</text:span><text:span text:style-name="T104">3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/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學生輔導（二十分）</text:p>
          </table:table-cell>
          <table:table-cell table:style-name="TableCell117" table:number-columns-spanned="5">
            <text:p text:style-name="P118">一、遵守教師倫理。2</text:p>
            <text:p text:style-name="P119">二、輔導學生課業、生活、人格、就業等有具體事蹟者。4</text:p>
            <text:p text:style-name="P120">三、輔導特殊需求學生有具體事蹟者。4</text:p>
            <text:p text:style-name="P121">四、指導論文、實習或展演等。4</text:p>
            <text:p text:style-name="P122">五、其他相關事蹟。6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（五分）</text:p>
            <text:p text:style-name="P135">教學年資</text:p>
          </table:table-cell>
          <table:table-cell table:style-name="TableCell136" table:number-columns-spanned="5">
            <text:p text:style-name="P137">教學年資之計分以現任職級之期間為限。</text:p>
            <text:p text:style-name="P138">每任滿一年給一分（不滿一學年者不計）。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其他（五分）</text:p>
          </table:table-cell>
          <table:table-cell table:style-name="TableCell151" table:number-columns-spanned="5">
            <text:p text:style-name="P152">如:教師出席國際會議發表教學相關成果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服務(三十分) <text:s text:c="17"/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服務年資以在本校現任職級之期間為限</text:p>
            <text:list text:style-name="LFO6" text:continue-numbering="true">
              <text:list-item>
                <text:p text:style-name="P168">任一級主管及附設單位主管負責盡職，績效良好者，每滿一年給2分；任二級主管負責盡職，績效良好者，每滿一年給1.5分，二者合計最高6分。6</text:p>
              </text:list-item>
              <text:list-item>
                <text:p text:style-name="P169">協助系務、校務或擔任重要專案工作負責人、負責盡職、績效良好者。2</text:p>
              </text:list-item>
              <text:list-item>
                <text:p text:style-name="P170">擔任導師或研究生生涯輔導社群指導教師績效良好者，每滿一年給1.5分，合計最高6分。6</text:p>
              </text:list-item>
              <text:list-item>
                <text:p text:style-name="P171">輔導社團、指導學生發表國際性論文或參加校外、國際性比賽得獎者。2</text:p>
              </text:list-item>
              <text:list-item>
                <text:p text:style-name="P172">學校重要會議出席狀況。1</text:p>
              </text:list-item>
              <text:list-item>
                <text:p text:style-name="P173">擔任學校（含幼稚園）或有關教育（行政）機構之專業輔導或評鑑工作。1</text:p>
              </text:list-item>
              <text:list-item>
                <text:p text:style-name="P174">擔任全國性或國際性學會職務。1</text:p>
              </text:list-item>
              <text:list-item>
                <text:p text:style-name="P175">期刊學報編審。1</text:p>
              </text:list-item>
              <text:list-item>
                <text:p text:style-name="P176">擔任校內外或國際性教育訓練講座、研討會、講習會之演講者或主辦人。2</text:p>
              </text:list-item>
              <text:list-item>
                <text:p text:style-name="P177">參加校內外演出、展覽。0.1</text:p>
              </text:list-item>
            </text:list>
            <text:p text:style-name="P178">十一、主持、參與(含指導)國際合作計畫或對該國際合作計畫提供顧問服務。0.1</text:p>
            <text:p text:style-name="內文"><text:span text:style-name="T179">十二、</text:span><text:span text:style-name="T180">其他相關專業服務。1</text:span></text:p>
            <text:p text:style-name="內文"><text:span text:style-name="T181">十三、</text:span><text:span text:style-name="T182">擔任監考工作。1.5</text:span></text:p>
            <text:p text:style-name="內文"><text:span text:style-name="T183">十四、</text:span><text:span text:style-name="T184">擔任閱卷工作。1.5</text:span></text:p>
            <text:p text:style-name="內文"><text:span text:style-name="T185">十五、</text:span><text:span text:style-name="T186">擔任語文及有關競賽評審。2</text:span></text:p>
            <text:p text:style-name="內文"><text:span text:style-name="T187">十六、</text:span><text:span text:style-name="T188">擔任</text:span><text:span text:style-name="T189">輔導區之輔導或撰文</text:span><text:span text:style-name="T190">。1</text:span></text:p>
            <text:p text:style-name="P191">十七、其他相關事蹟。</text:p>
            <text:p text:style-name="內文"><text:span text:style-name="T192">1.若採用行政主管及導師</text:span><text:span text:style-name="T193">(含社群</text:span></text:p>
            <text:p text:style-name="P194"><text:span text:style-name="T195">指導教師)</text:span><text:span text:style-name="T196">資歷者， 此項分數最</text:span></text:p>
            <text:p text:style-name="P197"><text:span text:style-name="T198">高為0.</text:span><text:span text:style-name="T199">8</text:span><text:span text:style-name="T200">分。</text:span></text:p>
            <text:p text:style-name="P201">2.若「無」採用行政主管資歷，但</text:p>
            <text:p text:style-name="內文"><text:span text:style-name="T202"><text:s text:c="2"/>採用導師</text:span><text:span text:style-name="T203">(含社群指導教師)</text:span><text:span text:style-name="T204">資歷</text:span></text:p>
            <text:p text:style-name="P205"><text:span text:style-name="T206">者，此項分數最高為6.</text:span><text:span text:style-name="T207">8</text:span><text:span text:style-name="T208">分。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總分</text:p>
            <text:p text:style-name="P220"><text:span text:style-name="T221">（1</text:span><text:span text:style-name="T222">0</text:span><text:span text:style-name="T223">0</text:span><text:span text:style-name="T224">分）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內文"><text:span text:style-name="T235">備註：</text:span><text:span text:style-name="T236">一、本表係依「本校教師教學服務成績考核要點」訂定。</text:span></text:p>
      <text:p text:style-name="P237"><text:s text:c="6"/>二、所填各項具體事實，均須檢附相關資料或證明文件。</text:p>
      <text:p text:style-name="P238"><text:span text:style-name="T239"><text:s text:c="6"/>三、本表欄位不敷使用，得自行加長。 <text:s text:c="2"/></text:span></text:p>
      <text:p text:style-name="P240"><text:span text:style-name="T241"><text:s text:c="5"/></text:span><text:span text:style-name="T242"><text:s/></text:span><text:span text:style-name="T243">四、各學院、系所訂定教師教學服務成績考核計分指標之原則如下：</text:span></text:p>
      <text:p text:style-name="P244"><text:span text:style-name="T245"><text:s text:c="9"/>（一）</text:span><text:span text:style-name="T246">校訂「主要指標」之固定分數，各學院或各系所不可更動。</text:span></text:p>
      <text:p text:style-name="P247"><text:s text:c="9"/>（二）有關主要指標「酌給分數」，係指該評分項目中「最高給分」扣除主要指標之「固定分數」後，所<text:s text:c="6"/></text:p>
      <text:p text:style-name="P248"><text:s text:c="15"/>剩餘的分數；此剩餘的分數，可由各學院或各系所自行訂定配分。</text:p>
      <text:p text:style-name="P249"><text:span text:style-name="T250"><text:s text:c="6"/>五、</text:span><text:span text:style-name="T251">不採用行政主管、導師或研究生生涯輔導社群指導教師之資歷分數者，得扣除該指標之上限分</text:span></text:p>
      <text:p text:style-name="P252"><text:s text:c="8"/><text:s/><text:s/>數，其餘服務項下之計分指標分數配分為30分。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4118in" fo:margin-right="0.0784in" fo:text-indent="-0.3333in">
        <style:tab-stops/>
      </style:paragraph-properties>
      <style:text-properties style:font-name="標楷體"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tyle="normal" style:font-style-asian="normal" fo:font-size="16pt" style:font-size-asian="16pt" style:text-underline-type="none"/>
    </style:style>
    <style:style style:name="WW_CharLFO2LVL1" style:family="text">
      <style:text-properties style:font-name="華康中楷體" style:font-name-asian="華康中楷體" fo:font-weight="bold" style:font-weight-asian="bold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教師升等申請表	</dc:title>
    <dc:description/>
    <dc:subject/>
    <meta:initial-creator>andrew</meta:initial-creator>
    <dc:creator>User</dc:creator>
    <meta:creation-date>2024-04-12T07:22:00Z</meta:creation-date>
    <dc:date>2024-04-12T07:22:00Z</dc:date>
    <meta:print-date>2014-10-20T01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3" meta:row-count="11" meta:non-whitespace-character-count="1324"/>
  </office:meta>
</office:document-meta>
</file>