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5in" fo:margin-bottom="0.07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1" style:parent-style-name="內文" style:family="paragraph">
      <style:paragraph-properties fo:text-align="justify" fo:background-color="transparen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3" style:family="table-column">
      <style:table-column-properties style:column-width="1.3381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0.8576in" style:use-optimal-column-width="false"/>
    </style:style>
    <style:style style:name="TableColumn16" style:family="table-column">
      <style:table-column-properties style:column-width="1.2583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8347in" style:use-optimal-column-width="false"/>
    </style:style>
    <style:style style:name="TableColumn19" style:family="table-column">
      <style:table-column-properties style:column-width="1.85in" style:use-optimal-column-width="false"/>
    </style:style>
    <style:style style:name="Table12" style:family="table">
      <style:table-properties style:width="7.4833in" fo:margin-left="-0.102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background-color="transparent"/>
      <style:text-properties style:font-name="Times New Roman" style:font-name-asian="標楷體" style:font-name-complex="Times New Roman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background-color="transparent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2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P37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083in" fo:background-color="transparent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background-color="transparent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background-color="transparent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 fo:background-color="transparent"/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P53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 fo:background-color="transparent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fo:background-color="transparent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P69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 fo:background-color="transparent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align="center" fo:background-color="transparent"/>
    </style:style>
    <style:style style:name="T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P85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 fo:background-color="transparent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 fo:background-color="transparent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P101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 fo:background-color="transparent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 fo:background-color="transparent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center" fo:line-height="0.2083in" fo:background-color="transparent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2381in" style:use-optimal-row-height="false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75in" fo:margin-bottom="0.075in" fo:line-height="0.305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Row117" style:family="table-row">
      <style:table-row-properties style:min-row-height="0.647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WWNum1" style:family="paragraph">
      <style:paragraph-properties fo:line-height="0.25in" fo:background-color="transparent"/>
      <style:text-properties style:font-name="Times New Roman" style:font-name-asian="標楷體" style:font-name-complex="Times New Roman"/>
    </style:style>
    <style:style style:name="P120" style:parent-style-name="內文" style:list-style-name="WWNum1" style:family="paragraph">
      <style:paragraph-properties fo:line-height="0.25in" fo:background-color="transparent"/>
      <style:text-properties style:font-name="Times New Roman" style:font-name-asian="標楷體" style:font-name-complex="Times New Roman"/>
    </style:style>
    <style:style style:name="P121" style:parent-style-name="內文" style:list-style-name="WWNum1" style:family="paragraph">
      <style:paragraph-properties fo:line-height="0.25in" fo:background-color="transparent"/>
      <style:text-properties style:font-name="Times New Roman" style:font-name-asian="標楷體" style:font-name-complex="Times New Roman"/>
    </style:style>
    <style:style style:name="P122" style:parent-style-name="內文" style:list-style-name="WWNum1" style:family="paragraph">
      <style:paragraph-properties fo:line-height="0.25in" fo:background-color="transparent"/>
      <style:text-properties style:font-name="Times New Roman" style:font-name-asian="標楷體" style:font-name-complex="Times New Roman"/>
    </style:style>
    <style:style style:name="P123" style:parent-style-name="內文" style:list-style-name="WWNum1" style:family="paragraph">
      <style:paragraph-properties fo:line-height="0.25in" fo:margin-left="0.1666in" fo:text-indent="-0.1666in" fo:background-color="transparent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" style:list-style-name="WWNum1" style:family="paragraph">
      <style:paragraph-properties fo:line-height="0.25in" fo:margin-left="0.1666in" fo:text-indent="-0.1666in" fo:background-color="transparent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內文" style:list-style-name="WWNum1" style:family="paragraph">
      <style:paragraph-properties fo:line-height="0.25in" fo:margin-left="0.1666in" fo:text-indent="-0.1666in" fo:background-color="transparent">
        <style:tab-stops/>
      </style:paragraph-properties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7423in" style:use-optimal-row-height="false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Row129" style:family="table-row">
      <style:table-row-properties style:min-row-height="1.0263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Row136" style:family="table-row">
      <style:table-row-properties style:min-row-height="1.2465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 fo:background-color="transparent"/>
      <style:text-properties style:font-name="Times New Roman" style:font-name-asian="標楷體" style:font-name-complex="Times New Roman" fo:font-weight="bold" style:font-weight-asian="bold"/>
    </style:style>
    <style:style style:name="P141" style:parent-style-name="內文" style:family="paragraph">
      <style:paragraph-properties fo:text-align="center" fo:margin-top="0.075in" fo:margin-bottom="0.075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內文" style:family="paragraph">
      <style:paragraph-properties fo:text-align="center" fo:margin-top="0.075in" fo:margin-bottom="0.075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4pt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149" style:family="table-column">
      <style:table-column-properties style:column-width="1.6388in"/>
    </style:style>
    <style:style style:name="TableColumn150" style:family="table-column">
      <style:table-column-properties style:column-width="0.7791in"/>
    </style:style>
    <style:style style:name="TableColumn151" style:family="table-column">
      <style:table-column-properties style:column-width="0.7326in"/>
    </style:style>
    <style:style style:name="TableColumn152" style:family="table-column">
      <style:table-column-properties style:column-width="1.0777in"/>
    </style:style>
    <style:style style:name="TableColumn153" style:family="table-column">
      <style:table-column-properties style:column-width="0.4138in"/>
    </style:style>
    <style:style style:name="TableColumn154" style:family="table-column">
      <style:table-column-properties style:column-width="0.1895in"/>
    </style:style>
    <style:style style:name="TableColumn155" style:family="table-column">
      <style:table-column-properties style:column-width="2.4291in"/>
    </style:style>
    <style:style style:name="Table148" style:family="table">
      <style:table-properties style:width="7.2611in" style:rel-width="100%" fo:margin-left="0in" table:align="lef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0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4" style:parent-style-name="內文" style:family="paragraph">
      <style:paragraph-properties fo:text-align="center" fo:line-height="0.2083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177" style:parent-style-name="內文" style:family="paragraph">
      <style:paragraph-properties fo:text-align="center" fo:line-height="0.2083i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family="paragraph">
      <style:paragraph-properties fo:text-align="center" fo:line-height="0.1944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4277in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0" style:parent-style-name="內文" style:family="paragraph">
      <style:paragraph-properties fo:text-align="center" fo:line-height="0.2083in" fo:text-indent="0.0763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1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內文" style:family="paragraph">
      <style:paragraph-properties fo:text-align="center" fo:line-height="0.2083in" fo:text-indent="0.0763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203" style:parent-style-name="內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5902in"/>
    </style:style>
    <style:style style:name="TableCell2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2" style:parent-style-name="內文" style:family="paragraph">
      <style:paragraph-properties fo:text-align="center" fo:line-height="0.2083in" fo:text-indent="0.0763in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text-align="center" fo:line-height="0.2083in" fo:text-indent="0.0763i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ableCell2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2381in"/>
    </style:style>
    <style:style style:name="TableCell234" style:family="table-cell">
      <style:table-cell-properties fo:border="0.0069in solid #000000" fo:background-color="#D0CECE" style:writing-mode="lr-tb" style:vertical-align="middle" fo:padding-top="0in" fo:padding-left="0.0715in" fo:padding-bottom="0in" fo:padding-right="0.075in"/>
    </style:style>
    <style:style style:name="P235" style:parent-style-name="內文" style:family="paragraph">
      <style:paragraph-properties fo:text-align="justify" fo:background-color="transparen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237" style:family="table-row">
      <style:table-row-properties style:min-row-height="2.2131in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1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3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5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清單段落" style:list-style-name="LFO2" style:family="paragraph">
      <style:paragraph-properties fo:margin-top="0.075in" fo:margin-bottom="0.075in" fo:line-height="0.2222in" fo:margin-left="0.2479in" fo:text-indent="-0.2479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2" style:parent-style-name="清單段落" style:list-style-name="LFO2" style:family="paragraph">
      <style:paragraph-properties fo:margin-top="0.075in" fo:margin-bottom="0.075in" fo:line-height="0.2222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5" style:parent-style-name="清單段落" style:list-style-name="LFO2" style:family="paragraph">
      <style:paragraph-properties fo:margin-top="0.075in" fo:margin-bottom="0.075in" fo:line-height="0.2222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57" style:family="table-row">
      <style:table-row-properties style:min-row-height="0.7076in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15in" fo:padding-bottom="0in" fo:padding-right="0.075in"/>
    </style:style>
    <style:style style:name="P259" style:parent-style-name="內文" style:family="paragraph">
      <style:paragraph-properties fo:margin-top="0.075in" fo:margin-bottom="0.075in" fo:line-height="0.2222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61" style:family="table-row">
      <style:table-row-properties style:min-row-height="1.0125in"/>
    </style:style>
    <style:style style:name="TableCell262" style:family="table-cell">
      <style:table-cell-properties fo:border="none" style:writing-mode="lr-tb" fo:padding-top="0in" fo:padding-left="0.0715in" fo:padding-bottom="0in" fo:padding-right="0.075in"/>
    </style:style>
    <style:style style:name="P263" style:parent-style-name="內文" style:family="paragraph">
      <style:paragraph-properties fo:margin-top="0.075in" fo:margin-bottom="0.075in" fo:line-height="0.2222i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5" style:family="table-cell">
      <style:table-cell-properties fo:border="none" style:writing-mode="lr-tb" fo:padding-top="0in" fo:padding-left="0.0715in" fo:padding-bottom="0in" fo:padding-right="0.075in"/>
    </style:style>
    <style:style style:name="P266" style:parent-style-name="內文" style:family="paragraph">
      <style:paragraph-properties fo:margin-top="0.075in" fo:margin-bottom="0.075in" fo:line-height="0.2222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68" style:family="table-cell">
      <style:table-cell-properties fo:border="none" style:writing-mode="lr-tb" fo:padding-top="0in" fo:padding-left="0.0715in" fo:padding-bottom="0in" fo:padding-right="0.075in"/>
    </style:style>
    <style:style style:name="P269" style:parent-style-name="內文" style:family="paragraph">
      <style:paragraph-properties fo:margin-top="0.075in" fo:margin-bottom="0.075in" fo:line-height="0.2222in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Row272" style:family="table-row">
      <style:table-row-properties style:min-row-height="0.6812in"/>
    </style:style>
    <style:style style:name="TableCell273" style:family="table-cell">
      <style:table-cell-properties fo:border="none" style:writing-mode="lr-tb" fo:padding-top="0in" fo:padding-left="0.0715in" fo:padding-bottom="0in" fo:padding-right="0.075in"/>
    </style:style>
    <style:style style:name="P274" style:parent-style-name="內文" style:family="paragraph">
      <style:paragraph-properties fo:margin-top="0.075in" fo:margin-bottom="0.075in" fo:line-height="0.2222i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6" style:family="table-cell">
      <style:table-cell-properties fo:border="none" style:writing-mode="lr-tb" fo:padding-top="0in" fo:padding-left="0.0715in" fo:padding-bottom="0in" fo:padding-right="0.075in"/>
    </style:style>
    <style:style style:name="P277" style:parent-style-name="內文" style:family="paragraph">
      <style:paragraph-properties fo:margin-top="0.075in" fo:margin-bottom="0.075in" fo:line-height="0.2222i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79" style:family="table-cell">
      <style:table-cell-properties fo:border="none" style:writing-mode="lr-tb" fo:padding-top="0in" fo:padding-left="0.0715in" fo:padding-bottom="0in" fo:padding-right="0.075in"/>
    </style:style>
    <style:style style:name="P280" style:parent-style-name="內文" style:family="paragraph">
      <style:paragraph-properties fo:margin-top="0.075in" fo:margin-bottom="0.075in" fo:line-height="0.2222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81" style:parent-style-name="內文" style:family="paragraph">
      <style:paragraph-properties fo:line-height="0.0138in"/>
      <style:text-properties fo:font-size="1pt" style:font-size-asian="1pt"/>
    </style:style>
    <style:style style:name="P282" style:parent-style-name="內文" style:family="paragraph">
      <style:text-properties fo:font-size="1pt" style:font-size-asian="1pt"/>
    </style:style>
    <style:style style:name="P283" style:parent-style-name="內文" style:family="paragraph">
      <style:text-properties fo:font-size="1pt" style:font-size-asian="1pt"/>
    </style:style>
    <style:style style:name="P284" style:parent-style-name="內文" style:family="paragraph">
      <style:text-properties fo:font-size="1pt" style:font-size-asian="1pt"/>
    </style:style>
    <style:style style:name="P285" style:parent-style-name="內文" style:family="paragraph">
      <style:text-properties fo:font-size="1pt" style:font-size-asian="1pt"/>
    </style:style>
    <style:style style:name="P286" style:parent-style-name="內文" style:family="paragraph">
      <style:text-properties fo:font-size="1pt" style:font-size-asian="1pt"/>
    </style:style>
    <style:style style:name="P287" style:parent-style-name="內文" style:family="paragraph">
      <style:text-properties fo:font-size="1pt" style:font-size-asian="1pt"/>
    </style:style>
    <style:style style:name="P288" style:parent-style-name="內文" style:family="paragraph">
      <style:text-properties fo:font-size="1pt" style:font-size-asian="1pt"/>
    </style:style>
    <style:style style:name="P289" style:parent-style-name="內文" style:family="paragraph">
      <style:text-properties fo:font-size="1pt" style:font-size-asian="1pt"/>
    </style:style>
    <style:style style:name="P29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<text:span text:style-name="T2">國立臺北教育大學升等</text:span><text:span text:style-name="T3">著作</text:span><text:span text:style-name="T4">(</text:span><text:span text:style-name="T5">含技術報告</text:span><text:span text:style-name="T6">)</text:span><text:span text:style-name="T7">比對系統申請表</text:span><text:span text:style-name="T8">(109.11.9</text:span><text:span text:style-name="T9">修正</text:span><text:span text:style-name="T10">)</text:span></text:p>
      <text:p text:style-name="P11">申請日期：<text:s text:c="4"/>年<text:s text:c="6"/>月<text:s text:c="4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者教師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所屬學院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所屬系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代表作</text:p>
            <text:p text:style-name="P37">論文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完成比對日期</text:p>
            <text:p text:style-name="P42"><text:span text:style-name="T43"><text:s text:c="7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/text:p>
            <text:p text:style-name="P49">(由研發處填寫)</text:p>
          </table:table-cell>
        </table:table-row>
        <table:table-row table:style-name="TableRow50">
          <table:table-cell table:style-name="TableCell51">
            <text:p text:style-name="P52">參考作</text:p>
            <text:p text:style-name="P53">論文名稱(一)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完成比對日期</text:p>
            <text:p text:style-name="P58"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/text:p>
            <text:p text:style-name="P65">(由研發處填寫)</text:p>
          </table:table-cell>
        </table:table-row>
        <table:table-row table:style-name="TableRow66">
          <table:table-cell table:style-name="TableCell67">
            <text:p text:style-name="P68">參考作</text:p>
            <text:p text:style-name="P69">論文名稱(二)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>完成比對日期</text:p>
            <text:p text:style-name="P74"><text:span text:style-name="T75"><text:s text:c="7"/></text:span><text:span text:style-name="T76">年</text:span><text:span text:style-name="T77"><text:s text:c="7"/></text:span><text:span text:style-name="T78">月</text:span><text:span text:style-name="T79"><text:s text:c="7"/></text:span><text:span text:style-name="T80">日</text:span></text:p>
            <text:p text:style-name="P81">(由研發處填寫)</text:p>
          </table:table-cell>
        </table:table-row>
        <table:table-row table:style-name="TableRow82">
          <table:table-cell table:style-name="TableCell83">
            <text:p text:style-name="P84">參考作</text:p>
            <text:p text:style-name="P85">論文名稱(三)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完成比對日期</text:p>
            <text:p text:style-name="P90"><text:span text:style-name="T91"><text:s text:c="7"/></text:span><text:span text:style-name="T92">年</text:span><text:span text:style-name="T93"><text:s text:c="7"/></text:span><text:span text:style-name="T94">月</text:span><text:span text:style-name="T95"><text:s text:c="7"/></text:span><text:span text:style-name="T96">日</text:span></text:p>
            <text:p text:style-name="P97">(由研發處填寫)</text:p>
          </table:table-cell>
        </table:table-row>
        <table:table-row table:style-name="TableRow98">
          <table:table-cell table:style-name="TableCell99">
            <text:p text:style-name="P100">參考作</text:p>
            <text:p text:style-name="P101">論文名稱(四)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完成比對日期</text:p>
            <text:p text:style-name="P106"><text:span text:style-name="T107"><text:s text:c="7"/></text:span><text:span text:style-name="T108">年</text:span><text:span text:style-name="T109"><text:s text:c="7"/></text:span><text:span text:style-name="T110">月</text:span><text:span text:style-name="T111"><text:s text:c="7"/></text:span><text:span text:style-name="T112">日</text:span></text:p>
            <text:p text:style-name="P113">(由研發處填寫)</text:p>
          </table:table-cell>
        </table:table-row>
        <table:table-row table:style-name="TableRow114">
          <table:table-cell table:style-name="TableCell115" table:number-columns-spanned="7">
            <text:p text:style-name="P116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list text:style-name="WWNum1" text:continue-numbering="true">
              <text:list-item>
                <text:p text:style-name="P119">每一檔案需小於40MB。</text:p>
              </text:list-item>
              <text:list-item>
                <text:p text:style-name="P120">文件頁數最多至400頁。</text:p>
              </text:list-item>
              <text:list-item>
                <text:p text:style-name="P121">文字內容至少要有20字以上。</text:p>
              </text:list-item>
              <text:list-item>
                <text:p text:style-name="P122">純文字內容不可超過2MB。</text:p>
              </text:list-item>
              <text:list-item>
                <text:p text:style-name="P123">文件支援格式：Word、Text、PostScript、PDF、HTML、Word Perfect WPD、OpenOffice ODF、RTF、Hangul HWP。</text:p>
              </text:list-item>
              <text:list-item>
                <text:p text:style-name="P124">論文比對公版篩選條件(排除以下)：｢引用資料｣、｢參考書目｣、｢小的來源5%以下｣、｢摘要｣、｢方式和內容｣。</text:p>
              </text:list-item>
              <text:list-item>
                <text:p text:style-name="P125">比對來源：包含｢Crossref｣、「Crossref Posted Content」、｢網際網路｣、｢ProQuest｣、｢出版物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申請者簽名(教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系所承辦人簽章：</text:p>
          </table:table-cell>
          <table:covered-table-cell/>
          <table:table-cell table:style-name="TableCell132" table:number-columns-spanned="3">
            <text:p text:style-name="P133">系所主管簽章：</text:p>
          </table:table-cell>
          <table:covered-table-cell/>
          <table:covered-table-cell/>
          <table:table-cell table:style-name="TableCell134" table:number-columns-spanned="2">
            <text:p text:style-name="P135">院長/院級教評會主席簽章：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研發處收件日期：</text:p>
          </table:table-cell>
          <table:covered-table-cell/>
          <table:table-cell table:style-name="TableCell139" table:number-columns-spanned="5">
            <text:p text:style-name="P140">完成比對日期：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1"><text:span text:style-name="T142">National Taipei University of Education</text:span></text:p>
      <text:p text:style-name="P143"><text:span text:style-name="T144">Publications (including technical report) Plagiarism Detection Application Form for Faculty Promotion<text:s/></text:span><text:span text:style-name="T145">(Revised on November 9, 2020)</text:span></text:p>
      <text:p text:style-name="P146"><text:span text:style-name="T147">Application Date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pplicant</text:span>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Department and College</text:span>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Department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2">
            <text:p text:style-name="P175"><text:span text:style-name="T176">Title of Representative</text:span></text:p>
            <text:p text:style-name="P177"><text:span text:style-name="T178">Publication</text:span></text:p>
          </table:table-cell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Completion Date (be filled by ORD)</text:span></text:p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____/____/____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Title of Reference</text:span></text:p>
            <text:p text:style-name="P192"><text:span text:style-name="T193">Publication (1)</text:span>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____/____/____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Title of Reference</text:span></text:p>
            <text:p text:style-name="P203"><text:span text:style-name="T204">Publication (2)</text:span>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____/____/____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Title of Reference</text:span></text:p>
            <text:p text:style-name="P214"><text:span text:style-name="T215">Publication (3)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____/____/____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Title of</text:span><text:span text:style-name="T225"><text:s/>Reference</text:span></text:p>
            <text:p text:style-name="P226"><text:span text:style-name="T227">Publication (4)</text:span>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____/____/____</text:span></text:p>
          </table:table-cell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No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list text:style-name="LFO2" text:continue-numbering="true">
              <text:list-item>
                <text:p text:style-name="P239"><text:span text:style-name="T240">The file size of each document cannot exceed 40MB.</text:span></text:p>
              </text:list-item>
              <text:list-item>
                <text:p text:style-name="P241"><text:span text:style-name="T242">Each document is limited to 400 pages.</text:span></text:p>
              </text:list-item>
              <text:list-item>
                <text:p text:style-name="P243"><text:span text:style-name="T244">The content of each file requires a minimum of 20 words.</text:span></text:p>
              </text:list-item>
              <text:list-item>
                <text:p text:style-name="P245"><text:span text:style-name="T246">The plain text file cannot exceed 2 MB.</text:span></text:p>
              </text:list-item>
              <text:list-item>
                <text:p text:style-name="P247"><text:span text:style-name="T248">The accepted file<text:s/></text:span><text:span text:style-name="T249">formats include: Word, Text, PostScript, PDF, HTML, Word Perfect WPD, Open Office ODF, RTF</text:span><text:span text:style-name="T250">、</text:span><text:span text:style-name="T251">Hangul HWP.</text:span></text:p>
              </text:list-item>
              <text:list-item>
                <text:p text:style-name="P252"><text:span text:style-name="T253">The plagiarism detection system eliminates the following factors: “excluding quoted or bibliographic material, reference works, small resources under 5%”</text:span><text:span text:style-name="T254"><text:s/>and “including abstract, method and materials”.</text:span></text:p>
              </text:list-item>
              <text:list-item>
                <text:p text:style-name="P255"><text:span text:style-name="T256">Detection source: “including crossref, Crossref Posted Content, internet data, ProQuest and publications”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Applicant (Signed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Handled by departmental staff(Signed):</text:span></text:p>
          </table:table-cell>
          <table:covered-table-cell/>
          <table:table-cell table:style-name="TableCell265" table:number-columns-spanned="4">
            <text:p text:style-name="P266"><text:span text:style-name="T267">Department head (Signed):</text:span></text:p>
          </table:table-cell>
          <table:covered-table-cell/>
          <table:covered-table-cell/>
          <table:covered-table-cell/>
          <table:table-cell table:style-name="TableCell268">
            <text:p text:style-name="P269"><text:span text:style-name="T270">Dean of<text:s/></text:span><text:span text:style-name="T271">College/Chair of <text:s/>Faculty Evaluation Committee(Signed):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ORD Planning Section:</text:span></text:p>
          </table:table-cell>
          <table:covered-table-cell/>
          <table:table-cell table:style-name="TableCell276" table:number-columns-spanned="4">
            <text:p text:style-name="P277"><text:span text:style-name="T278">Completion of detection date:</text:span>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ackground-color="#FFFFFF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iC1</meta:initial-creator>
    <dc:creator>User</dc:creator>
    <meta:creation-date>2024-04-11T07:36:00Z</meta:creation-date>
    <dc:date>2024-04-11T07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063" meta:row-count="14" meta:non-whitespace-character-count="1759"/>
  </office:meta>
</office:document-meta>
</file>