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王漢宗中仿宋繁" svg:font-family="王漢宗中仿宋繁" style:font-family-generic="system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8777in" style:use-optimal-column-width="false"/>
    </style:style>
    <style:style style:name="TableColumn15" style:family="table-column">
      <style:table-column-properties style:column-width="0.8902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125in" style:use-optimal-column-width="false"/>
    </style:style>
    <style:style style:name="TableColumn24" style:family="table-column">
      <style:table-column-properties style:column-width="0.2375in" style:use-optimal-column-width="false"/>
    </style:style>
    <style:style style:name="TableColumn25" style:family="table-column">
      <style:table-column-properties style:column-width="1.2395in" style:use-optimal-column-width="false"/>
    </style:style>
    <style:style style:name="Table13" style:family="table">
      <style:table-properties style:width="6.8826in" fo:margin-left="0.1263in" table:align="left"/>
    </style:style>
    <style:style style:name="TableRow26" style:family="table-row">
      <style:table-row-properties style:min-row-height="0.7263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bottom="0.0833in" fo:line-height="0.1666in" fo:margin-right="0.0395in">
        <style:tab-stops>
          <style:tab-stop style:type="left" style:position="0.2722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381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4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6986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fo:line-height="0.2222in" fo:margin-left="0.25in" fo:text-indent="-0.08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6" style:parent-style-name="內文" style:family="paragraph">
      <style:paragraph-properties fo:text-align="justify" fo:line-height="0.2222in" fo:margin-left="0.25in" fo:text-indent="-0.08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81" style:family="table-row">
      <style:table-row-properties style:min-row-height="0.3694in" style:use-optimal-row-height="false"/>
    </style:style>
    <style:style style:name="TableCell82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944in" fo:margin-left="0.3541in" fo:margin-right="0.105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center" fo:line-height="0.1944in" fo:margin-lef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 fo:margin-right="0.1055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text-scale="90%"/>
    </style:style>
    <style:style style:name="TableCell91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6263in" style:use-optimal-row-height="false"/>
    </style:style>
    <style:style style:name="P94" style:parent-style-name="內文" style:family="paragraph">
      <style:paragraph-properties style:snap-to-layout-grid="false" fo:text-align="center" fo:line-height="0.1944in" fo:margin-left="-0.001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90%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0%"/>
    </style:style>
    <style:style style:name="P105" style:parent-style-name="內文" style:family="paragraph">
      <style:paragraph-properties style:snap-to-layout-grid="false" fo:text-align="center" fo:line-height="0.1944in" fo:margin-left="0.039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2826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line-height="0.25in" fo:margin-right="0.0395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2972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 fo:line-height="0.25in" fo:margin-right="0.0395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3833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line-height="0.25in" fo:margin-right="0.0395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98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833in" fo:line-height="0.25in" fo:margin-right="0.0395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4208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5in" fo:margin-lef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9326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2354in" fo:margin-right="-0.0618in" fo:text-indent="-0.2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margin-left="0.0013in" fo:text-indent="0.0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margin-left="0.193in" fo:margin-right="0.0784in" fo:text-indent="-0.15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4243in" style:use-optimal-row-height="false"/>
    </style:style>
    <style:style style:name="P19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line-height="0.2083in" fo:margin-left="0.2958in" fo:margin-right="0.1597in" fo:text-indent="-0.295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2083in" fo:text-indent="0.1527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line-height="0.2083in" fo:margin-left="0.9166in" fo:text-indent="-0.9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line-height="0.2083in" fo:margin-left="0.9166in" fo:text-indent="-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end" style:line-height-at-least="0.1111in"/>
      <style:text-properties style:font-name="微軟正黑體" style:font-name-asian="微軟正黑體" fo:font-size="8pt" style:font-size-asian="8pt" style:font-size-complex="8pt"/>
    </style:style>
    <style:style style:name="P226" style:parent-style-name="內文" style:family="paragraph">
      <style:paragraph-properties fo:text-align="end" style:line-height-at-least="0.1111in"/>
      <style:text-properties style:font-name="微軟正黑體" style:font-name-asian="微軟正黑體" fo:font-size="8pt" style:font-size-asian="8pt" style:font-size-complex="8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1" style:parent-style-name="內文" style:family="paragraph">
      <style:paragraph-properties fo:margin-bottom="0.125in" fo:line-height="0.2222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新細明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38" style:family="table-column">
      <style:table-column-properties style:column-width="1.143in" style:use-optimal-column-width="false"/>
    </style:style>
    <style:style style:name="TableColumn239" style:family="table-column">
      <style:table-column-properties style:column-width="1.375in" style:use-optimal-column-width="false"/>
    </style:style>
    <style:style style:name="TableColumn240" style:family="table-column">
      <style:table-column-properties style:column-width="0.75in" style:use-optimal-column-width="false"/>
    </style:style>
    <style:style style:name="TableColumn241" style:family="table-column">
      <style:table-column-properties style:column-width="0.3034in" style:use-optimal-column-width="false"/>
    </style:style>
    <style:style style:name="TableColumn242" style:family="table-column">
      <style:table-column-properties style:column-width="1.4465in" style:use-optimal-column-width="false"/>
    </style:style>
    <style:style style:name="TableColumn243" style:family="table-column">
      <style:table-column-properties style:column-width="0.625in" style:use-optimal-column-width="false"/>
    </style:style>
    <style:style style:name="TableColumn244" style:family="table-column">
      <style:table-column-properties style:column-width="1.5in" style:use-optimal-column-width="false"/>
    </style:style>
    <style:style style:name="Table237" style:family="table">
      <style:table-properties style:width="7.143in" fo:margin-left="0.1263in" table:align="left"/>
    </style:style>
    <style:style style:name="TableRow245" style:family="table-row">
      <style:table-row-properties style:min-row-height="0.8638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="標楷體" style:font-name-asian="標楷體"/>
    </style:style>
    <style:style style:name="P260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1944in"/>
      <style:text-properties style:font-name="標楷體" style:font-name-asian="標楷體"/>
    </style:style>
    <style:style style:name="TableRow263" style:family="table-row">
      <style:table-row-properties style:min-row-height="0.4708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Row268" style:family="table-row">
      <style:table-row-properties style:min-row-height="4.2472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/>
      <style:text-properties style:font-name="標楷體" style:font-name-asian="標楷體"/>
    </style:style>
    <style:style style:name="P271" style:parent-style-name="內文" style:family="paragraph">
      <style:paragraph-properties style:text-autospace="none" fo:line-height="0.1666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80" style:parent-style-name="內文" style:family="paragraph">
      <style:paragraph-properties style:text-autospace="none" fo:line-height="0.1666in" fo:margin-left="0.6666in" fo:text-indent="-0.6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P297" style:parent-style-name="內文" style:family="paragraph">
      <style:paragraph-properties style:text-autospace="none" fo:line-height="0.1666in"/>
    </style:style>
    <style:style style:name="T2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07" style:parent-style-name="內文" style:family="paragraph">
      <style:paragraph-properties style:text-autospace="none" fo:line-height="0.1666in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王漢宗中仿宋繁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21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text-autospace="none" fo:line-height="0.1666in"/>
      <style:text-properties style:font-name="細明體" style:font-name-asian="細明體"/>
    </style:style>
    <style:style style:name="TableRow337" style:family="table-row">
      <style:table-row-properties style:row-height="0.2361in" style:use-optimal-row-height="false" fo:keep-together="always"/>
    </style:style>
    <style:style style:name="TableCell338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527in" fo:margin-left="0.0395in">
        <style:tab-stops/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527in" fo:margin-left="0.0395in">
        <style:tab-stops/>
      </style:paragraph-properties>
      <style:text-properties style:font-name="標楷體" style:font-name-asian="標楷體" style:font-size-complex="12pt"/>
    </style:style>
    <style:style style:name="TableRow342" style:family="table-row">
      <style:table-row-properties style:min-row-height="2.1937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line-height="0.1527in" fo:margin-left="0.118in" fo:margin-right="0.0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style:snap-to-layout-grid="false" fo:line-height="0.1527in" fo:margin-left="0.118in" fo:margin-right="0.0784in">
        <style:tab-stops/>
      </style:paragraph-properties>
    </style:style>
    <style:style style:name="T352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line-height="0.1527in" fo:margin-left="0.118in" fo:margin-right="0.0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 fo:line-height="0.1527in" fo:margin-left="0.118in" fo:margin-right="0.0784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line-height="0.1527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style:snap-to-layout-grid="false" fo:line-height="0.1527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 fo:line-height="0.1527in" fo:margin-left="0.2708in" fo:margin-right="0.0784in" fo:text-indent="-0.152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line-height="0.1527in" fo:margin-left="0.118in" fo:margin-right="0.0784in">
        <style:tab-stops/>
      </style:paragraph-properties>
    </style:style>
    <style:style style:name="T37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row-height="0.2361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377" style:family="table-row">
      <style:table-row-properties style:min-row-height="0.74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666in" fo:margin-left="0.2888in" fo:margin-right="0.0784in" fo:text-indent="-0.2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line-height="0.1666in" fo:margin-left="0.2888in" fo:margin-right="0.0784in" fo:text-indent="-0.288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95" style:parent-style-name="預設段落字型" style:family="text">
      <style:text-properties style:font-name="新細明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398" style:parent-style-name="內文" style:family="paragraph">
      <style:paragraph-properties fo:text-align="end" style:line-height-at-least="0.1111in"/>
      <style:text-properties style:font-name="細明體" style:font-name-asian="細明體"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國立臺北教育大學教師</text:span><text:span text:style-name="T6">資格</text:span><text:span text:style-name="T7">審查意見表(甲表)</text:span></text:h>
      <text:h text:style-name="P8" text:outline-level="1"><text:span text:style-name="T9">審查類別：專門著作-人文社會</text:span><text:span text:style-name="T10">(專科以上學校教師資格審定辦法</text:span><text:span text:style-name="T11">§</text:span><text:span text:style-name="T12">14)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onnector draw:type="line" svg:x1="7.73333in" svg:y1="0.7in" svg:x2="14.90486in" svg:y2="0.69514in" draw:z-index="251657728" draw:id="id0" draw:style-name="a1" draw:name="Line 27" text:anchor-type="paragraph"><svg:title/><svg:desc/></draw:connector></text:span><text:span text:style-name="T30">著作編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送審</text:p>
            <text:p text:style-name="P35">學校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送審</text:p>
            <text:p text:style-name="P40">等級</text:p>
          </table:table-cell>
          <table:table-cell table:style-name="TableCell41" table:number-columns-spanned="2">
            <text:p text:style-name="P42">□ 教　　授</text:p>
            <text:p text:style-name="P43">□ 副 教 授</text:p>
            <text:p text:style-name="P44">□ 助理教授</text:p>
            <text:p text:style-name="P45"><text:span text:style-name="T46">□ 講　　師</text:span></text:p>
          </table:table-cell>
          <table:covered-table-cell/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代表作名稱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<text:span text:style-name="T59">※</text:span><text:span text:style-name="T60">本研究成績(外審成績)及格底線分數為</text:span><text:span text:style-name="T61">7</text:span><text:span text:style-name="T62">0</text:span><text:span text:style-name="T63">分。</text:span></text:p>
            <text:p text:style-name="P64"><text:span text:style-name="T65">※</text:span><text:span text:style-name="T66">本校教師升等</text:span><text:span text:style-name="T67">除研究成績外</text:span><text:span text:style-name="T68">，</text:span><text:span text:style-name="T69">並</text:span><text:span text:style-name="T70">採計教學服務成績</text:span><text:span text:style-name="T71">。</text:span><text:span text:style-name="T72">其</text:span><text:span text:style-name="T73">決審</text:span><text:span text:style-name="T74">之計分方式為：</text:span></text:p>
            <text:p text:style-name="P75">「研究成績(外審成績)佔百分之七十。教學與服務成績佔百分之三十。</text:p>
            <text:p text:style-name="P76"><text:span text:style-name="T77">6</text:span><text:span text:style-name="T78">位評審所評成績分別與教學服務成績依比例加權計算後，其中</text:span><text:span text:style-name="T79">4</text:span><text:span text:style-name="T80">位成績達80分者為通過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/>
            <text:p text:style-name="P84"><text:span text:style-name="T85">評分項目 <text:s/>及標準</text:span></text:p>
          </table:table-cell>
          <table:table-cell table:style-name="TableCell86" table:number-columns-spanned="7">
            <text:p text:style-name="P87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<text:span text:style-name="T90"><text:s text:c="2"/>參考作</text:span></text:p>
          </table:table-cell>
          <table:covered-table-cell/>
          <table:covered-table-cell/>
          <table:table-cell table:style-name="TableCell91" table:number-rows-spanned="2">
            <text:p text:style-name="P92">總分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研究主題</text:p>
          </table:table-cell>
          <table:table-cell table:style-name="TableCell97" table:number-columns-spanned="3">
            <text:p text:style-name="P98">文字與結構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研究方法及參考資料</text:span></text:p>
          </table:table-cell>
          <table:covered-table-cell/>
          <table:table-cell table:style-name="TableCell102">
            <text:p text:style-name="P103"><text:span text:style-name="T104">學術或應用價值</text:span></text:p>
          </table: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教授</text:p>
          </table:table-cell>
          <table:table-cell table:style-name="TableCell110">
            <text:p text:style-name="P111">10%</text:p>
          </table:table-cell>
          <table:table-cell table:style-name="TableCell112" table:number-columns-spanned="3">
            <text:p text:style-name="P113">5%</text:p>
          </table:table-cell>
          <table:covered-table-cell/>
          <table:covered-table-cell/>
          <table:table-cell table:style-name="TableCell114" table:number-columns-spanned="2">
            <text:p text:style-name="P115">20%</text:p>
          </table:table-cell>
          <table:covered-table-cell/>
          <table:table-cell table:style-name="TableCell116">
            <text:p text:style-name="P117">25%</text:p>
          </table:table-cell>
          <table:table-cell table:style-name="TableCell118" table:number-columns-spanned="3">
            <text:p text:style-name="P119">40%</text:p>
          </table:table-cell>
          <table:covered-table-cell/>
          <table:covered-table-cell/>
          <table:table-cell table:style-name="TableCell120" table:number-rows-spanned="5">
            <text:p text:style-name="P121"/>
          </table:table-cell>
        </table:table-row>
        <table:table-row table:style-name="TableRow122">
          <table:table-cell table:style-name="TableCell123">
            <text:p text:style-name="P124">副教授</text:p>
          </table:table-cell>
          <table:table-cell table:style-name="TableCell125">
            <text:p text:style-name="P126">10%</text:p>
          </table:table-cell>
          <table:table-cell table:style-name="TableCell127" table:number-columns-spanned="3">
            <text:p text:style-name="P128">10%</text:p>
          </table:table-cell>
          <table:covered-table-cell/>
          <table:covered-table-cell/>
          <table:table-cell table:style-name="TableCell129" table:number-columns-spanned="2">
            <text:p text:style-name="P130">25%</text:p>
          </table:table-cell>
          <table:covered-table-cell/>
          <table:table-cell table:style-name="TableCell131">
            <text:p text:style-name="P132">20%</text:p>
          </table:table-cell>
          <table:table-cell table:style-name="TableCell133" table:number-columns-spanned="3">
            <text:p text:style-name="P134">35%</text:p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助理教授</text:p>
          </table:table-cell>
          <table:table-cell table:style-name="TableCell139">
            <text:p text:style-name="P140">10%</text:p>
          </table:table-cell>
          <table:table-cell table:style-name="TableCell141" table:number-columns-spanned="3">
            <text:p text:style-name="P142">15%</text:p>
          </table:table-cell>
          <table:covered-table-cell/>
          <table:covered-table-cell/>
          <table:table-cell table:style-name="TableCell143" table:number-columns-spanned="2">
            <text:p text:style-name="P144">25%</text:p>
          </table:table-cell>
          <table:covered-table-cell/>
          <table:table-cell table:style-name="TableCell145">
            <text:p text:style-name="P146">20%</text:p>
          </table:table-cell>
          <table:table-cell table:style-name="TableCell147" table:number-columns-spanned="3">
            <text:p text:style-name="P148">30%</text:p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講師</text:p>
          </table:table-cell>
          <table:table-cell table:style-name="TableCell153">
            <text:p text:style-name="P154">10%</text:p>
          </table:table-cell>
          <table:table-cell table:style-name="TableCell155" table:number-columns-spanned="3">
            <text:p text:style-name="P156">20%</text:p>
          </table:table-cell>
          <table:covered-table-cell/>
          <table:covered-table-cell/>
          <table:table-cell table:style-name="TableCell157" table:number-columns-spanned="2">
            <text:p text:style-name="P158">35%</text:p>
          </table:table-cell>
          <table:covered-table-cell/>
          <table:table-cell table:style-name="TableCell159">
            <text:p text:style-name="P160">15%</text:p>
          </table:table-cell>
          <table:table-cell table:style-name="TableCell161" table:number-columns-spanned="3">
            <text:p text:style-name="P162">20%</text:p>
          </table: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得分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p text:style-name="P180">審查人</text:p>
            <text:p text:style-name="P181"><text:span text:style-name="T182">簽 <text:s/>章</text:span></text:p>
          </table:table-cell>
          <table:table-cell table:style-name="TableCell183" table:number-columns-spanned="4" table:number-rows-spanned="2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審查人確認無右列應迴避審查之情事</text:p>
          </table:table-cell>
          <table:covered-table-cell/>
          <table:table-cell table:style-name="TableCell187" table:number-columns-spanned="5">
            <text:p text:style-name="P188">1.送審人之學位論文指導教授(含共同指導)<text:s/></text:p>
            <text:p text:style-name="P189">2.送審人之代表作或參考作合著人<text:s/></text:p>
            <text:p text:style-name="P190"><text:span text:style-name="T191">3.送審人之配偶、三親等以內之血(姻)親或曾有此親屬關係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2">
            <text:p text:style-name="P196">審畢日期</text:p>
          </table:table-cell>
          <table:covered-table-cell/>
          <table:table-cell table:style-name="TableCell197" table:number-columns-spanned="5">
            <text:p text:style-name="P198">　　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99"><text:span text:style-name="T200"><text:s/></text:span><text:span text:style-name="T201"><text:s/></text:span><text:span text:style-name="T202">※審查評定基準：1. 教授：應在該學術領域內有獨特及持續性著作並有重要具體之貢獻者。</text:span></text:p>
      <text:p text:style-name="P203"><text:s text:c="18"/>2. 副教授：應在該學術領域內有持續性著作並有具體之貢獻者。</text:p>
      <text:p text:style-name="P204"><text:s text:c="18"/>3. 助理教授：應有相當於博士論文水準之著作並有獨立研究之能力者。</text:p>
      <text:p text:style-name="P205"><text:s text:c="18"/>4. 講師：應有相當於碩士論文水準之著作。</text:p>
      <text:p text:style-name="P206"><text:span text:style-name="T207">※附註：</text:span><text:span text:style-name="T208">1.整理、增刪、組合</text:span><text:span text:style-name="T209">、</text:span><text:span text:style-name="T210">編排他人著作而成之編著</text:span><text:span text:style-name="T211">，</text:span><text:span text:style-name="T212">或其他非研究成果著作</text:span><text:span text:style-name="T213">，</text:span><text:span text:style-name="T214">不得送審。</text:span></text:p>
      <text:h text:style-name="P215" text:outline-level="1"><text:span text:style-name="T216"><text:s text:c="10"/>2.送審代表作，不得為學位論文或其論文之一部分。惟若未曾以該論文送審任何等級教師資格，其論文得經改寫出版並提出說明</text:span><text:span text:style-name="T217">，</text:span><text:span text:style-name="T218">由專業審查認定著作具相當程度創新者</text:span><text:span text:style-name="T219">，</text:span><text:span text:style-name="T220">不在此限。</text:span></text:h>
      <text:h text:style-name="P221" text:outline-level="1">　　　 <text:s/>　3.送審人擇定至多<text:s/>5<text:s/>件，並自行擇一為代表研究成果；其屬系列之相關研究者，得合併為代表研究成果，其餘列為參考研究成果（類別包括學術研究、產學應用技術報告、教學實務技術報告、藝術作品及體育成就技術報告），合計不得超過5<text:s/>件。</text:h>
      <text:h text:style-name="P222" text:outline-level="1"><text:s text:c="2"/></text:h>
      <text:h text:style-name="P223" text:outline-level="1"><text:s text:c="2"/>※聯絡電話：（02）27321104轉 <text:s text:c="5"/>。聯絡人：</text:h>
      <text:h text:style-name="P224" text:outline-level="1"/>
      <text:h text:style-name="P225" text:outline-level="1"/>
      <text:h text:style-name="P226" text:outline-level="1"/>
      <text:soft-page-break/>
      <text:h text:style-name="P227" text:outline-level="1"><text:span text:style-name="T228">國立臺北教育大學教師資格審查意見表(</text:span><text:span text:style-name="T229">乙</text:span><text:span text:style-name="T230">表)</text:span></text:h>
      <text:h text:style-name="P231" text:outline-level="1"><text:span text:style-name="T232">審查類別：專門著作-人文社會</text:span><text:span text:style-name="T233">(專科以上學校教師資格審定辦法</text:span><text:span text:style-name="T234">§</text:span><text:span text:style-name="T235">14)</text:span><text:span text:style-name="T236">　　　　　</text:span></text:h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送審學校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姓<text:s text:c="2"/>名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送審</text:p>
            <text:p text:style-name="P257">等級</text:p>
          </table:table-cell>
          <table:table-cell table:style-name="TableCell258">
            <text:p text:style-name="P259"><text:s/>□ 教　　授</text:p>
            <text:p text:style-name="P260">□ 副 教 授</text:p>
            <text:p text:style-name="P261">□ 助理教授</text:p>
            <text:p text:style-name="P262"><text:s/>□ 講　　師</text:p>
          </table:table-cell>
        </table:table-row>
        <table:table-row table:style-name="TableRow263">
          <table:table-cell table:style-name="TableCell264">
            <text:p text:style-name="P265">代表作名稱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審查意見：</text:p>
            <text:p text:style-name="P271"><text:span text:style-name="T272">說</text:span><text:span text:style-name="T273">明：</text:span><text:span text:style-name="T274">1.</text:span><text:span text:style-name="T275">審查意</text:span><text:span text:style-name="T276">見</text:span><text:span text:style-name="T277">請勿僅以送審人投稿期刊之等級、排名、</text:span><text:span text:style-name="T278">Impact Factor<text:s/></text:span><text:span text:style-name="T279">等項目為審查基準。</text:span></text:p>
            <text:p text:style-name="P280"><text:span text:style-name="T281"><text:s text:c="6"/></text:span><text:span text:style-name="T282">2.</text:span><text:span text:style-name="T283">審查意</text:span><text:span text:style-name="T284">見</text:span><text:span text:style-name="T285">請分別就代表作及</text:span><text:span text:style-name="T286">參</text:span><text:span text:style-name="T287">考作具體審查及撰寫審查意</text:span><text:span text:style-name="T288">見</text:span><text:span text:style-name="T289">，</text:span><text:span text:style-name="T290">內容請勿少於300字</text:span><text:span text:style-name="T291">，</text:span><text:span text:style-name="T292">並請</text:span><text:span text:style-name="T293"><text:s text:c="3"/></text:span><text:span text:style-name="T294">勾選優缺點及總評</text:span><text:span text:style-name="T295">欄</text:span><text:span text:style-name="T296">。</text:span></text:p>
            <text:p text:style-name="P297"><text:span text:style-name="T298"><text:s text:c="6"/></text:span><text:span text:style-name="T299">3.</text:span><text:span text:style-name="T300">前述意</text:span><text:span text:style-name="T301">見</text:span><text:span text:style-name="T302">建議以條</text:span><text:span text:style-name="T303">列</text:span><text:span text:style-name="T304">方式敘述，並以</text:span><text:span text:style-name="T305">A4<text:s/></text:span><text:span text:style-name="T306">紙電腦打字。</text:span></text:p>
            <text:p text:style-name="P307"><text:span text:style-name="T308"><text:s text:c="6"/></text:span><text:span text:style-name="T309">4.</text:span><text:span text:style-name="T310">本</text:span><text:span text:style-name="T311">研究成績</text:span><text:span text:style-name="T312">審</text:span><text:span text:style-name="T313">定結果如為</text:span><text:span text:style-name="T314">不</text:span><text:span text:style-name="T315">通過，審查意</text:span><text:span text:style-name="T316">見</text:span><text:span text:style-name="T317">得提供送審人作為</text:span><text:span text:style-name="T318">行</text:span><text:span text:style-name="T319">政處分之依據，併予敘明</text:span><text:span text:style-name="T320">。</text:span>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優　　　　　　　　　點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缺　　　　　　　　點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□內容充實見解創新</text:p>
            <text:p text:style-name="P345">□所獲結論具學術或實用價值</text:p>
            <text:p text:style-name="P346">□研究能力佳</text:p>
            <text:p text:style-name="P347">□取材豐富組織嚴謹</text:p>
            <text:p text:style-name="P348"><text:span text:style-name="T349">□</text:span><text:span text:style-name="T350">研究成果優良</text:span></text:p>
            <text:p text:style-name="P351"><text:span text:style-name="T352">□</text:span><text:span text:style-name="T353">其他：</text:span>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□無特殊創見</text:p>
            <text:p text:style-name="P356">□學術性不高</text:p>
            <text:p text:style-name="P357"><text:span text:style-name="T358">□實用價值不高</text:span></text:p>
            <text:p text:style-name="P359">□析論欠深入</text:p>
            <text:p text:style-name="P360">□內容不完整</text:p>
            <text:p text:style-name="P361">□研究方法及理論基礎均弱</text:p>
            <text:p text:style-name="P362">□不符合該類科學術論文寫作格式</text:p>
            <text:p text:style-name="P363">□研究成績欠佳</text:p>
            <text:p text:style-name="P364">□無獨立研究能力</text:p>
            <text:p text:style-name="P365">□非個人原創性，以整理、增刪、組合或編排他人著作</text:p>
            <text:p text:style-name="P366">□代表作屬學位論文之全部或一部分，曾送審且無一定程度之創新</text:p>
            <text:p text:style-name="P367"><text:span text:style-name="T368">□涉及抄襲或其他違反學術倫理情事（請</text:span><text:span text:style-name="T369">務必</text:span><text:span text:style-name="T370">於審查意見欄指出具體事實）</text:span></text:p>
            <text:p text:style-name="P371"><text:span text:style-name="T372">□</text:span><text:span text:style-name="T373">其他：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<text:span text:style-name="T380">一、</text:span><text:span text:style-name="T381">本</text:span><text:span text:style-name="T382">研究成績</text:span><text:span text:style-name="T383">及格底線分數為</text:span><text:span text:style-name="T384">70</text:span><text:span text:style-name="T385">分。</text:span><text:span text:style-name="T386">本人評定本案為□及格。□不及格。</text:span></text:p>
            <text:p text:style-name="P387"><text:span text:style-name="T388">二、本</text:span><text:span text:style-name="T389">研究成績</text:span><text:span text:style-name="T390">如經勾選缺點欄位之「非個人原創性…」、「代表作屬學位論文…」及「涉及抄襲或違反其他學術倫理情事」等3項之一者，依專科以上學校教師資格審定辦法第21</text:span><text:span text:style-name="T391">條</text:span><text:span text:style-name="T392">、第22條、第</text:span><text:span text:style-name="T393">44</text:span><text:span text:style-name="T394">條規定，應評為不及格成績</text:span><text:span text:style-name="T395">，</text:span><text:span text:style-name="T396">併請具體明確提出相關內容</text:span><text:span text:style-name="T3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王漢宗中仿宋繁" svg:font-family="王漢宗中仿宋繁" style:font-family-generic="system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361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112.01.10修正通過</text:p>
      </style:header>
      <style:footer>
        <text:p text:style-name="頁尾"><draw:frame draw:style-name="F4" text:anchor-type="paragraph" svg:x="3.5006in" svg:y="-0.0034in" svg:width="0.5111in" draw:z-index="0"><draw:text-box fo:min-height="0in"><text:p text:style-name="P3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教師著作審查意見表(甲表)</dc:title>
    <dc:subject/>
    <meta:initial-creator>keke</meta:initial-creator>
    <dc:creator>User</dc:creator>
    <meta:creation-date>2024-04-12T07:21:00Z</meta:creation-date>
    <dc:date>2024-04-12T07:21:00Z</dc:date>
    <meta:print-date>2023-01-17T01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7" meta:row-count="12" meta:non-whitespace-character-count="1515"/>
  </office:meta>
</office:document-meta>
</file>