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8pt" style:font-size-asian="8pt" style:font-size-complex="8pt"/>
    </style:style>
    <style:style style:name="T4" style:parent-style-name="預設段落字型" style:family="text">
      <style:text-properties fo:font-weight="bold" style:font-weight-asian="bold" fo:font-size="8pt" style:font-size-asian="8pt" style:font-size-complex="8pt"/>
    </style:style>
    <style:style style:name="P5" style:parent-style-name="內文" style:family="paragraph">
      <style:paragraph-properties fo:text-align="end" style:line-height-at-least="0in"/>
      <style:text-properties fo:font-weight="bold" style:font-weight-asian="bold" fo:font-size="8pt" style:font-size-asian="8pt" style:font-size-complex="8pt"/>
    </style:style>
    <style:style style:name="P6" style:parent-style-name="內文" style:family="paragraph">
      <style:paragraph-properties fo:text-align="end" style:line-height-at-least="0in"/>
      <style:text-properties fo:font-weight="bold" style:font-weight-asian="bold" fo:font-size="8pt" style:font-size-asian="8pt" style:font-size-complex="8pt"/>
    </style:style>
    <style:style style:name="P7" style:parent-style-name="內文" style:family="paragraph">
      <style:paragraph-properties fo:text-align="end" style:line-height-at-least="0in"/>
      <style:text-properties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0.7388in" style:use-optimal-column-width="false"/>
    </style:style>
    <style:style style:name="TableColumn10" style:family="table-column">
      <style:table-column-properties style:column-width="0.9347in" style:use-optimal-column-width="false"/>
    </style:style>
    <style:style style:name="TableColumn11" style:family="table-column">
      <style:table-column-properties style:column-width="6.5909in" style:use-optimal-column-width="false"/>
    </style:style>
    <style:style style:name="Table8" style:family="table">
      <style:table-properties style:width="8.2645in" fo:margin-left="0in" table:align="center"/>
    </style:style>
    <style:style style:name="TableRow12" style:family="table-row">
      <style:table-row-properties style:min-row-height="0.332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text-indent="0.1666in"/>
      <style:text-properties fo:font-weight="bold" style:font-weight-asian="bold"/>
    </style:style>
    <style:style style:name="P15" style:parent-style-name="內文" style:family="paragraph">
      <style:paragraph-properties fo:text-align="justify" fo:text-indent="0.1666in"/>
      <style:text-properties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1.955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color="#FF0000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/>
    </style:style>
    <style:style style:name="P43" style:parent-style-name="內文" style:family="paragraph">
      <style:paragraph-properties fo:margin-left="0.1048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ableRow47" style:family="table-row">
      <style:table-row-properties style:min-row-height="1.0354in" style:use-optimal-row-height="false" fo:keep-together="always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left="0.1048in" fo:text-indent="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8388in" style:use-optimal-row-height="false" fo:keep-together="always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indent="0.1048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2708in" style:use-optimal-row-height="false" fo:keep-together="always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ableRow79" style:family="table-row">
      <style:table-row-properties style:min-row-height="4.447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right="0.0784in" fo:text-indent="0.1527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margin-left="0.5in" fo:margin-right="0.0784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margin-right="0.0784in" fo:text-indent="0.1666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margin-right="0.0784in" fo:text-indent="0.1666in">
        <style:tab-stops>
          <style:tab-stop style:type="left" style:position="0.1055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margin-right="0.0784in" fo:text-indent="0.1666in">
        <style:tab-stops>
          <style:tab-stop style:type="left" style:position="0.1055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margin-right="0.0784in" fo:text-indent="0.1666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margin-right="0.0784in" fo:text-indent="0.1666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margin-right="0.0784in" fo:text-indent="0.1666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margin-right="0.0784in" fo:text-indent="0.1666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margin-right="0.0784in" fo:text-indent="0.1666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P118" style:parent-style-name="內文" style:family="paragraph">
      <style:paragraph-properties fo:margin-right="0.0784in" fo:text-indent="0.1666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right="0.0784in" fo:text-indent="0.1666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P125" style:parent-style-name="內文" style:family="paragraph">
      <style:paragraph-properties fo:margin-right="0.0784in" fo:text-indent="0.1666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margin-right="0.0784in" fo:text-indent="0.1666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margin-right="0.0784in" fo:text-indent="0.1666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margin-right="0.0784in" fo:text-indent="0.1666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margin-right="0.0784in" fo:text-inden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P135" style:parent-style-name="內文" style:family="paragraph">
      <style:paragraph-properties fo:margin-right="0.0784in" fo:text-indent="0.1666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margin-right="0.0784in" fo:text-indent="0.1666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margin-right="0.0784in" fo:text-indent="0.1666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margin-right="0.0784in" fo:text-indent="0.1666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4" style:parent-style-name="內文" style:family="paragraph">
      <style:paragraph-properties fo:line-height="0.2083in" fo:margin-left="0.3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7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-asian="標楷體" fo:font-weight="bold" style:font-weight-asian="bold" style:font-size-complex="12pt"/>
    </style:style>
    <style:style style:name="P158" style:parent-style-name="內文" style:family="paragraph">
      <style:paragraph-properties style:text-autospace="none" fo:line-height="0.2083in" fo:margin-left="0.5006in" fo:margin-right="0.0125in" fo:text-indent="-0.5006in">
        <style:tab-stops>
          <style:tab-stop style:type="left" style:position="-0.000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language="zh" fo:country="TW"/>
    </style:style>
    <style:style style:name="P161" style:parent-style-name="內文" style:family="paragraph">
      <style:paragraph-properties fo:text-align="justify" fo:line-height="0.2083in" fo:margin-left="0.5006in" fo:margin-right="0.0784in" fo:text-indent="-0.5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 fo:language="zh" fo:country="TW"/>
    </style:style>
    <style:style style:name="P162" style:parent-style-name="內文" style:family="paragraph">
      <style:paragraph-properties fo:text-align="justify" fo:line-height="0.2083in" fo:margin-left="0.5006in" fo:margin-right="0.0784in" fo:text-indent="-0.5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 fo:language="zh" fo:country="TW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<text:span text:style-name="T2">國立臺北教育大學語文與創作學系教師教學服務成績考核標準表</text:span><text:span text:style-name="T3">98.02.12</text:span><text:span text:style-name="T4">系評會議通過</text:span></text:p>
      <text:p text:style-name="P5">98.02.18院評會議通過</text:p>
      <text:p text:style-name="P6">103.10.22系評會議修正通過</text:p>
      <text:p text:style-name="P7">103.10.29院評會議修正通過<text:line-break/>104.12.24院評會議修正通過<text:line-break/>111.11.22系評會議修正通過<text:line-break/>111.12.26院評會議修正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評<text:s/>審<text:s/>項<text:s/>目</text:p>
            <text:p text:style-name="P15">（最高給分）</text:p>
          </table:table-cell>
          <table:covered-table-cell/>
          <table:table-cell table:style-name="TableCell16">
            <text:p text:style-name="P17"><text:span text:style-name="T18">計　分　指　標（最高得分標準）</text:span></text:p>
          </table:table-cell>
        </table:table-row>
        <table:table-row table:style-name="TableRow19">
          <table:table-cell table:style-name="TableCell20" table:number-rows-spanned="4">
            <text:p text:style-name="P21"><text:span text:style-name="T22">教學</text:span><text:span text:style-name="T23"><text:line-break/></text:span><text:span text:style-name="T24">（七十分）</text:span></text:p>
          </table:table-cell>
          <table:table-cell table:style-name="TableCell25">
            <text:p text:style-name="P26"><text:span text:style-name="T27">教學績效</text:span><text:span text:style-name="T28">（四十分）</text:span></text:p>
          </table:table-cell>
          <table:table-cell table:style-name="TableCell29">
            <text:p text:style-name="P30">一、授課計畫上網。4</text:p>
            <text:p text:style-name="P31">二、教學輔助媒材、教材講義之編撰及上網。5</text:p>
            <text:p text:style-name="P32">三、經登記有案出版商出版教學用書。4</text:p>
            <text:p text:style-name="P33">四、學生學習成果導向問卷調查之結果。6</text:p>
            <text:p text:style-name="P34"><text:span text:style-name="T35">五、</text:span><text:span text:style-name="T36">開設雙語、全英語課程。</text:span><text:span text:style-name="T37">3</text:span></text:p>
            <text:p text:style-name="P38">六、獲政府機關、學會或有立案之財團法人核頒教學獎勵者。1</text:p>
            <text:p text:style-name="P39">七、教學者提出足資證明其教學績效者。4</text:p>
            <text:p text:style-name="P40">八、學生成績冊等重要文件資料準時繳交或上傳至註冊組。5</text:p>
            <text:p text:style-name="P41">九、遵守教師出席請假相關規定。2</text:p>
            <text:p text:style-name="P42">十、擔任進修推廣部課程。3</text:p>
            <text:p text:style-name="P43"><text:span text:style-name="T44">十一</text:span><text:span text:style-name="T45">、其他相關事蹟。</text:span><text:span text:style-name="T46">3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學生輔導</text:p>
            <text:p text:style-name="P51"><text:span text:style-name="T52">（二十分）</text:span></text:p>
          </table:table-cell>
          <table:table-cell table:style-name="TableCell53">
            <text:p text:style-name="P54">一、遵守教師倫理。2</text:p>
            <text:p text:style-name="P55">二、輔導學生課業、生活、人格、就業等有具體事蹟者。4</text:p>
            <text:p text:style-name="P56">三、輔導特殊需求學生有具體事蹟者。4</text:p>
            <text:p text:style-name="P57">四、指導論文、實習或展演等。4</text:p>
            <text:p text:style-name="P58"><text:span text:style-name="T59">五、其他相關事蹟。6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教學年資</text:span><text:span text:style-name="T65">（五分）</text:span></text:p>
          </table:table-cell>
          <table:table-cell table:style-name="TableCell66">
            <text:p text:style-name="P67">教學年資之計分以現任職級之期間為限。</text:p>
            <text:p text:style-name="P68"><text:span text:style-name="T69">每任滿一年給一分（不滿一學年者不計）。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其他</text:p>
            <text:p text:style-name="P74"><text:span text:style-name="T75">（五分）</text:span></text:p>
          </table:table-cell>
          <table:table-cell table:style-name="TableCell76">
            <text:p text:style-name="內文"><text:span text:style-name="T77">如:</text:span><text:span text:style-name="T78">教師出席國際會議發表教學相關成果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服務</text:span><text:span text:style-name="T83"><text:line-break/></text:span><text:span text:style-name="T84">（三十分）</text:span></text:p>
          </table:table-cell>
          <table:covered-table-cell/>
          <table:table-cell table:style-name="TableCell85">
            <text:p text:style-name="P86">服務年資以在本校現任職級之期間為限</text:p>
            <text:p text:style-name="P87">一、任一級主管及附設單位主管負責盡職，績效良好者，每滿一年給2分；任二級主管負責盡職，績效良好者，每滿一年給1.5分，二者合計最高6分。6</text:p>
            <text:p text:style-name="P88">二、協助系務、校務或擔任重要專案工作負責人、負責盡職、績效良好者。2</text:p>
            <text:p text:style-name="P89">三、擔任導師或研究生生涯輔導社群指導教師績效良好者，每滿一年給1.5分，合計最</text:p>
            <text:p text:style-name="P90"><text:s text:c="4"/>高6分。6</text:p>
            <text:p text:style-name="P91"><text:span text:style-name="T92">四、</text:span><text:span text:style-name="T93">輔導社團、指導學生</text:span><text:span text:style-name="T94">發表國際性論文或</text:span><text:span text:style-name="T95">參加校外</text:span><text:span text:style-name="T96">、國際性</text:span><text:span text:style-name="T97">比賽</text:span><text:span text:style-name="T98">得獎者</text:span><text:span text:style-name="T99">。</text:span><text:span text:style-name="T100">2</text:span></text:p>
            <text:p text:style-name="P101">五、學校重要會議出席狀況。1</text:p>
            <text:p text:style-name="區塊文字">六、擔任學校（含幼稚園）或有關教育（行政）機構之專業輔導或評鑑工作。1</text:p>
            <text:p text:style-name="P102"><text:span text:style-name="T103">七、</text:span><text:span text:style-name="T104">擔任全國性</text:span><text:span text:style-name="T105">或</text:span><text:span text:style-name="T106">國</text:span><text:span text:style-name="T107">際性</text:span><text:span text:style-name="T108">學會職務</text:span><text:span text:style-name="T109">。1</text:span></text:p>
            <text:p text:style-name="P110">八、期刊學報編審。1</text:p>
            <text:p text:style-name="P111"><text:span text:style-name="T112">九、</text:span><text:span text:style-name="T113">擔任</text:span><text:span text:style-name="T114">校內外或國際性</text:span><text:span text:style-name="T115">教育訓練講座、研討會、講習會之演講者或主辦人</text:span><text:span text:style-name="T116">。</text:span><text:span text:style-name="T117">2</text:span></text:p>
            <text:p text:style-name="P118">十、參加校內外演出、展覽。0.1</text:p>
            <text:p text:style-name="P119"><text:span text:style-name="T120">十一、</text:span><text:span text:style-name="T121">主持、參與(含指導)</text:span><text:span text:style-name="T122">國際合作計畫或對該國際合作計畫提供顧問服務</text:span><text:span text:style-name="T123">。</text:span><text:span text:style-name="T124">0.1</text:span></text:p>
            <text:p text:style-name="P125">十二、其他相關專業服務。1</text:p>
            <text:p text:style-name="P126">十三、擔任監考工作。1.5</text:p>
            <text:p text:style-name="P127">十四、擔任閱卷工作。1.5</text:p>
            <text:p text:style-name="P128">十五、擔任語文及有關競賽評審。2</text:p>
            <text:p text:style-name="P129"><text:span text:style-name="T130">十六、</text:span><text:span text:style-name="T131">擔任</text:span><text:span text:style-name="T132">輔導區之輔導或撰文</text:span><text:span text:style-name="T133">。</text:span><text:span text:style-name="T134">1</text:span></text:p>
            <text:p text:style-name="P135">十七、其他相關事蹟。</text:p>
            <text:p text:style-name="P136"><text:span text:style-name="T137"><text:s text:c="7"/>1.若採用行政主管及導師</text:span><text:span text:style-name="T138">(含社群指導教師)</text:span><text:span text:style-name="T139">資歷者，此項分數最高為0.</text:span><text:span text:style-name="T140">8</text:span><text:span text:style-name="T141">分。</text:span></text:p>
            <text:p text:style-name="P142"><text:span text:style-name="T143"><text:s text:c="7"/>2.若「無」採用行政主管資歷，但採用導師</text:span><text:span text:style-name="T144">(含社群指導教師)</text:span><text:span text:style-name="T145">資歷者，此項分</text:span></text:p>
            <text:p text:style-name="P146"><text:span text:style-name="T147"><text:s text:c="9"/></text:span><text:span text:style-name="T148">數最高為6.</text:span><text:span text:style-name="T149">8</text:span><text:span text:style-name="T150">分。<text:s/></text:span></text:p>
          </table:table-cell>
        </table:table-row>
      </table:table>
      <text:p text:style-name="P151"><text:span text:style-name="T152">備註：</text:span><text:span text:style-name="T153">一、本表係依「本校教師教學服務成績考核要點」訂定。</text:span></text:p>
      <text:p text:style-name="P154"><text:s text:c="6"/>二、所填各項具體事實，均須檢附相關資料或證明文件。</text:p>
      <text:p text:style-name="P155"><text:span text:style-name="T156"><text:s text:c="6"/>三、本表欄位不敷使用，得自行加長。 <text:s text:c="2"/></text:span></text:p>
      <text:p text:style-name="P157"><text:s text:c="4"/><text:s text:c="6"/><text:s text:c="2"/>四、各學院、系所訂定教師教學服務成績考核計分指標之原則如下：</text:p>
      <text:p text:style-name="P158"><text:span text:style-name="T159"><text:s text:c="9"/>（一）</text:span><text:span text:style-name="T160">校訂「主要指標」之固定分數，各學院或各系所不可更動。</text:span></text:p>
      <text:p text:style-name="P161"><text:s text:c="9"/>（二）有關主要指標「酌給分數」，係指該評分項目中「最高給分」扣除主要指標之「固定<text:s text:c="3"/></text:p>
      <text:p text:style-name="P162"><text:s text:c="15"/>分數」後，所剩餘的分數；此剩餘的分數，可由各學院或各系所自行訂定配分。</text:p>
      <text:p text:style-name="P163"><text:s text:c="5"/>五、不採用行政主管、導師或研究生生涯輔導社群指導教師之資歷分數者，得扣除該指標之上限分</text:p>
      <text:p text:style-name="P164"><text:span text:style-name="T165"><text:s text:c="9"/>數，其餘服務項下之計分指標分數配分為30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in" fo:margin-right="0.0784in" fo:text-indent="-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52in" fo:page-height="14.3284in" style:print-orientation="portrait" fo:margin-top="0.3937in" fo:margin-left="1.2479in" fo:margin-bottom="0.3937in" fo:margin-right="1.247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教師教學服務成績考核標準表</dc:title>
    <dc:description/>
    <dc:subject/>
    <meta:initial-creator>師範學院</meta:initial-creator>
    <dc:creator>User</dc:creator>
    <meta:creation-date>2024-04-12T07:21:00Z</meta:creation-date>
    <dc:date>2024-04-12T07:21:00Z</dc:date>
    <meta:print-date>2014-10-20T01:55:00Z</meta:print-date>
    <meta:template xlink:href="Normal" xlink:type="simple"/>
    <meta:editing-cycles>2</meta:editing-cycles>
    <meta:editing-duration>PT0S</meta:editing-duration>
    <meta:user-defined meta:name="_EmailSubject">玫瑄</meta:user-defined>
    <meta:user-defined meta:name="_AuthorEmail">coz@tea.ntue.edu.tw</meta:user-defined>
    <meta:user-defined meta:name="_AuthorEmailDisplayName">coz</meta:user-defined>
    <meta:user-defined meta:name="_ReviewingToolsShownOnce"/>
    <meta:document-statistic meta:page-count="1" meta:paragraph-count="3" meta:word-count="227" meta:character-count="1521" meta:row-count="10" meta:non-whitespace-character-count="1297"/>
  </office:meta>
</office:document-meta>
</file>