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5569in" style:page-number="9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P4" style:parent-style-name="內文" style:family="paragraph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P40" style:parent-style-name="內文" style:family="paragraph">
      <style:paragraph-properties fo:text-align="center" fo:margin-right="-0.5569in"/>
      <style:text-properties style:font-name-asian="標楷體" fo:font-weight="bold" style:font-weight-asian="bold" style:font-weight-complex="bold" fo:letter-spacing="-0.0097in" fo:font-size="17pt" style:font-size-asian="17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paragraph-properties fo:text-indent="0.6666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5" text:anchor-type="paragraph" svg:x="6.125in" svg:y="-0.875in" svg:width="1.20347in" svg:height="0.5in" style:rel-width="scale" style:rel-height="scale"><draw:text-box><text:p text:style-name="P4">〈附件1〉</text:p></draw:text-box><svg:title/><svg:desc/></draw:frame></text:span><text:span text:style-name="T5">國</text:span><text:span text:style-name="T6"><text:s/></text:span><text:span text:style-name="T7">立</text:span><text:span text:style-name="T8"><text:s/></text:span><text:span text:style-name="T9">臺</text:span><text:span text:style-name="T10"><text:s/></text:span><text:span text:style-name="T11">北</text:span><text:span text:style-name="T12"><text:s/></text:span><text:span text:style-name="T13">教</text:span><text:span text:style-name="T14"><text:s/></text:span><text:span text:style-name="T15">育</text:span><text:span text:style-name="T16"><text:s/></text:span><text:span text:style-name="T17">大</text:span><text:span text:style-name="T18"><text:s/></text:span><text:span text:style-name="T19">學</text:span><text:span text:style-name="T20"><text:s/></text:span><text:span text:style-name="T21">語</text:span><text:span text:style-name="T22"><text:s/></text:span><text:span text:style-name="T23">文</text:span><text:span text:style-name="T24"><text:s/></text:span><text:span text:style-name="T25">與</text:span><text:span text:style-name="T26"><text:s/></text:span><text:span text:style-name="T27">創</text:span><text:span text:style-name="T28"><text:s/></text:span><text:span text:style-name="T29">作</text:span><text:span text:style-name="T30"><text:s/></text:span><text:span text:style-name="T31">學</text:span><text:span text:style-name="T32"><text:s/></text:span><text:span text:style-name="T33">系</text:span><text:span text:style-name="T34"><text:s/></text:span><text:span text:style-name="T35">碩</text:span><text:span text:style-name="T36"><text:s/></text:span><text:span text:style-name="T37">士</text:span><text:span text:style-name="T38"><text:s/></text:span><text:span text:style-name="T39">班</text:span></text:p>
      <text:p text:style-name="P40">碩<text:s/>士<text:s/>論<text:s/>文<text:s/>擬<text:s/>聘<text:s/>指<text:s/>導<text:s/>教<text:s/>授<text:s/>申<text:s/>請<text:s/>書</text:p>
      <text:p text:style-name="P41"/>
      <text:p text:style-name="P42">研究生<text:s text:c="12"/><text:s/><text:s text:c="3"/>目前在本所碩士班<text:s text:c="8"/>年級肄業，因撰寫論文『<text:s text:c="25"/><text:s text:c="7"/><text:s text:c="8"/><text:s text:c="4"/><text:s/>』，</text:p>
      <text:p text:style-name="P43">擬請敦聘<text:s text:c="11"/><text:s text:c="12"/>所(系)</text:p>
      <text:p text:style-name="P44"><text:span text:style-name="T45"><text:s text:c="11"/></text:span><text:span text:style-name="T46"><text:s text:c="3"/></text:span><text:span text:style-name="T47"><text:s/>(</text:span><text:span text:style-name="T48">簽名</text:span><text:span text:style-name="T49">)</text:span><text:span text:style-name="T50">教授擔任指導教授。謹</text:span><text:span text:style-name="T51">檢附論文計畫，敬請同意。謹</text:span><text:span text:style-name="T52">陳</text:span></text:p>
      <text:p text:style-name="P53"/>
      <text:p text:style-name="P54">系主任</text:p>
      <text:p text:style-name="P55"/>
      <text:p text:style-name="P56"><text:tab/><text:tab/><text:tab/><text:tab/><text:tab/><text:tab/><text:tab/><text:tab/><text:tab/><text:tab/><text:tab/>研究生：</text:p>
      <text:p text:style-name="P57"><text:s text:c="33"/>學<text:s text:c="2"/>號：</text:p>
      <text:p text:style-name="P58"><text:tab/><text:tab/><text:tab/><text:tab/><text:tab/><text:tab/><text:tab/><text:tab/><text:tab/><text:tab/><text:tab/>住<text:s text:c="2"/>址：</text:p>
      <text:p text:style-name="P59"><text:s text:c="3"/><text:tab/><text:tab/><text:tab/><text:tab/><text:tab/><text:tab/><text:tab/><text:tab/><text:tab/><text:tab/>電<text:s text:c="2"/>話：</text:p>
      <text:p text:style-name="P60"/>
      <text:p text:style-name="P61"/>
      <text:p text:style-name="P62"/>
      <text:p text:style-name="內文"><text:span text:style-name="T63">中</text:span><text:span text:style-name="T64"><text:s text:c="5"/></text:span><text:span text:style-name="T65"><text:s/></text:span><text:span text:style-name="T66"><text:s/></text:span><text:span text:style-name="T67">華</text:span><text:span text:style-name="T68"><text:s text:c="4"/></text:span><text:span text:style-name="T69"><text:s/></text:span><text:span text:style-name="T70"><text:s text:c="2"/></text:span><text:span text:style-name="T71">民</text:span><text:span text:style-name="T72"><text:s text:c="4"/></text:span><text:span text:style-name="T73"><text:s/></text:span><text:span text:style-name="T74"><text:s text:c="3"/></text:span><text:span text:style-name="T75">國</text:span><text:span text:style-name="T76"><text:s text:c="6"/></text:span><text:span text:style-name="T77"><text:s/></text:span><text:span text:style-name="T78"><text:s text:c="2"/></text:span><text:span text:style-name="T79">年</text:span><text:span text:style-name="T80"><text:s/></text:span><text:span text:style-name="T81"><text:s/></text:span><text:span text:style-name="T82"><text:s text:c="6"/></text:span><text:span text:style-name="T83">月</text:span><text:span text:style-name="T84"><text:s/></text:span><text:span text:style-name="T85"><text:s/></text:span><text:span text:style-name="T86"><text:s text:c="4"/></text:span><text:span text:style-name="T87"><text:s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x="4.2506in" svg:y="-0.0034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語碩</dc:title>
    <dc:description/>
    <dc:subject/>
    <meta:initial-creator>user</meta:initial-creator>
    <dc:creator>User</dc:creator>
    <meta:creation-date>2025-05-23T06:49:00Z</meta:creation-date>
    <dc:date>2025-05-23T06:49:00Z</dc:date>
    <meta:print-date>2005-06-13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