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609in" fo:text-indent="-0.3597in" style:page-number="155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7527in" style:use-optimal-column-width="false"/>
    </style:style>
    <style:style style:name="Table12" style:family="table">
      <style:table-properties style:width="4.9527in" fo:margin-left="0in" table:align="left"/>
    </style:style>
    <style:style style:name="TableRow19" style:family="table-row">
      <style:table-row-properties style:min-row-height="0.1875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style:line-height-at-least="0in" fo:margin-right="0.0833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36" style:family="table-row">
      <style:table-row-properties style:min-row-height="0.3125in" style:use-optimal-row-height="false" fo:keep-together="always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3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40" style:family="table-row">
      <style:table-row-properties style:min-row-height="0.3125in" style:use-optimal-row-height="false" fo:keep-together="always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44" style:family="table-row">
      <style:table-row-properties style:min-row-height="0.3125in" style:use-optimal-row-height="false" fo:keep-together="always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Cell4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48" style:family="table-row">
      <style:table-row-properties style:min-row-height="0.183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65" style:family="table-row">
      <style:table-row-properties style:min-row-height="0.3868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TableRow75" style:family="table-row">
      <style:table-row-properties style:min-row-height="0.3111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TableRow85" style:family="table-row">
      <style:table-row-properties style:min-row-height="0.3833in"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8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TableRow99" style:family="table-row">
      <style:table-row-properties style:min-row-height="0.1944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fo:font-size="10.5pt" style:font-size-asian="10.5pt" style:font-size-complex="10.5pt"/>
    </style:style>
    <style:style style:name="TableRow109" style:family="table-row">
      <style:table-row-properties style:min-row-height="0.4041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fo:font-weight="normal" style:font-weight-asian="normal" style:font-weight-complex="bold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標題1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 style:font-size-complex="11pt"/>
    </style:style>
    <style:style style:name="TableRow118" style:family="table-row">
      <style:table-row-properties style:min-row-height="0.3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 style:font-size-complex="11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 style:font-size-complex="11pt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 fo:font-weight="normal" style:font-weight-asian="normal" style:font-weight-complex="bold" fo:font-size="10pt" style:font-size-asian="10pt"/>
    </style:style>
    <style:style style:name="P133" style:parent-style-name="內文" style:family="paragraph">
      <style:paragraph-properties fo:text-align="justify" fo:margin-left="0.5013in" fo:text-indent="-0.252in">
        <style:tab-stops/>
      </style:paragraph-properties>
      <style:text-properties style:font-name="標楷體" style:font-name-asian="標楷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<text:span text:style-name="T11">國立臺北教育大學《當代詩學》論文投稿基本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論<text:s/>文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>投稿日期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 table:number-columns-spanned="3" table:number-rows-spanned="4">
            <text:p text:style-name="P33">論文名稱</text:p>
          </table:table-cell>
          <table:covered-table-cell/>
          <table:covered-table-cell/>
          <table:table-cell table:style-name="TableCell34" table:number-columns-spanned="3">
            <text:p text:style-name="P35">中文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英文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論</text:p>
            <text:p text:style-name="P51">文</text:p>
            <text:p text:style-name="P52">作</text:p>
            <text:p text:style-name="P53">者</text:p>
            <text:p text:style-name="P54">資</text:p>
            <text:p text:style-name="P55">料</text:p>
          </table:table-cell>
          <table:table-cell table:style-name="TableCell56" table:number-rows-spanned="3">
            <text:p text:style-name="P57">主</text:p>
            <text:p text:style-name="P58">要</text:p>
            <text:p text:style-name="P59">作</text:p>
            <text:p text:style-name="P60">者</text:p>
          </table:table-cell>
          <table:table-cell table:style-name="TableCell61" table:number-columns-spanned="2">
            <text:p text:style-name="P62">姓<text:s text:c="2"/>名</text:p>
          </table:table-cell>
          <table:covered-table-cell/>
          <table:table-cell table:style-name="TableCell63" table:number-columns-spanned="2">
            <text:p text:style-name="P64">服務單位及職稱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中文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共</text:p>
            <text:p text:style-name="P89">同</text:p>
            <text:p text:style-name="P90">作</text:p>
            <text:p text:style-name="P91">者</text:p>
          </table:table-cell>
          <table:table-cell table:style-name="TableCell92">
            <text:p text:style-name="P93">中文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聯<text:s/>絡<text:s/>人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h text:style-name="P115" text:outline-level="1">聯絡電話</text:h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電子信箱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聯絡地址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>（可影印使用）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line-height-at-least="0in" fo:margin-right="0.0729in" fo:text-indent="0.0493in"/>
      <style:text-properties style:font-name="Times New Roman" style:font-name-asian="標楷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letter-spacing="-0.0041i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7326in" fo:margin-bottom="0.6888in" fo:margin-right="1.732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44in"/>
      </style:header-style>
      <style:footer-style>
        <style:header-footer-properties style:dynamic-spacing="true" fo:min-height="1.7208in"/>
      </style:footer-style>
    </style:page-layout>
    <style:style style:name="P2" style:parent-style-name="頁首" style:family="paragraph">
      <style:paragraph-properties style:line-break="normal" fo:margin-right="0.2451in"/>
      <style:text-properties style:font-name="新細明體" fo:font-weight="normal" style:font-weight-asian="normal"/>
    </style:style>
    <style:style style:name="P3" style:parent-style-name="頁首" style:family="paragraph">
      <style:paragraph-properties style:line-break="normal" fo:margin-right="0.2451in"/>
      <style:text-properties style:font-name="新細明體" fo:font-weight="normal" style:font-weight-asian="normal"/>
    </style:style>
    <style:style style:name="P4" style:parent-style-name="頁首" style:family="paragraph">
      <style:paragraph-properties style:line-break="normal" fo:margin-right="0.2451in"/>
      <style:text-properties style:font-name="新細明體" fo:font-weight="normal" style:font-weight-asian="normal"/>
    </style:style>
    <style:style style:name="P5" style:parent-style-name="頁首" style:family="paragraph">
      <style:paragraph-properties style:line-break="normal" fo:margin-right="0.2451in"/>
      <style:text-properties style:font-name="新細明體" fo:font-weight="normal" style:font-weight-asian="normal"/>
    </style:style>
    <style:style style:name="P6" style:parent-style-name="頁首" style:family="paragraph">
      <style:paragraph-properties style:line-break="normal" fo:margin-right="0.2451in"/>
      <style:text-properties style:font-name="新細明體" fo:font-weight="normal" style:font-weight-asian="normal"/>
    </style:style>
    <style:style style:name="P7" style:parent-style-name="頁首" style:family="paragraph">
      <style:paragraph-properties style:line-break="normal" fo:margin-right="0.2451in"/>
      <style:text-properties style:font-name="新細明體" fo:font-weight="normal" style:font-weight-asian="normal"/>
    </style:style>
    <style:style style:name="P8" style:parent-style-name="頁首" style:family="paragraph">
      <style:paragraph-properties style:line-break="normal" fo:margin-right="0.2451in"/>
      <style:text-properties style:font-name="新細明體" fo:font-weight="normal" style:font-weight-asian="normal"/>
    </style:style>
    <style:style style:name="P9" style:parent-style-name="頁首" style:family="paragraph">
      <style:paragraph-properties fo:text-align="end" fo:margin-right="1.0381in">
        <style:tab-stops/>
      </style:paragraph-properties>
      <style:text-properties style:font-name="Times New Roman" style:font-name-asian="新細明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7T06:11:00Z</meta:creation-date>
    <dc:date>2023-04-17T06:11:00Z</dc:date>
    <meta:template xlink:href="Normal" xlink:type="simple"/>
    <meta:editing-cycles>1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